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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  <style:text-properties style:font-name="Wingdings 2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1.8194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4.5722in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 style:min-row-height="0.7083in"/>
    </style:style>
    <style:style style:name="TableCell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break-before="page" fo:text-align="center"/>
      <style:text-properties style:font-name="Calibri Light" style:font-name-complex="Arial" fo:font-weight="bold" style:font-weight-asian="bold" fo:color="#000000" fo:font-size="14pt" style:font-size-asian="14pt" style:font-size-complex="14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Calibri Light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name="Calibri Light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ableRow26" style:family="table-row">
      <style:table-row-properties style:min-row-height="0.2937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/>
    </style:style>
    <style:style style:name="TableRow29" style:family="table-row">
      <style:table-row-properties style:min-row-height="0.4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P34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P38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P44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/>
      <style:text-properties style:font-name="Calibri Light" style:font-name-complex="Arial" fo:color="#000000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P50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center"/>
      <style:text-properties style:font-name="Calibri Light" style:font-name-complex="Arial" fo:color="#000000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P56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center"/>
      <style:text-properties style:font-name="Calibri Light" style:font-name-complex="Arial" fo:color="#000000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P62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  <style:text-properties style:font-name="Calibri Light" style:font-name-complex="Arial" fo:color="#000000" fo:font-size="11pt" style:font-size-asian="11pt" style:font-size-complex="11pt"/>
    </style:style>
    <style:style style:name="TableRow65" style:family="table-row">
      <style:table-row-properties style:min-row-height="0.3611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/>
    </style:style>
    <style:style style:name="TableRow68" style:family="table-row">
      <style:table-row-properties style:min-row-height="1.5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P71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 fo:font-size="8pt" style:font-size-asian="8pt" style:font-size-complex="8pt"/>
    </style:style>
    <style:style style:name="P72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vysvetlivky" style:family="paragraph">
      <style:paragraph-properties style:snap-to-layout-grid="false" fo:text-align="justify">
        <style:tab-stops>
          <style:tab-stop style:type="left" style:position="2.102in"/>
        </style:tab-stops>
      </style:paragraph-properties>
    </style:style>
    <style:style style:name="T75" style:parent-style-name="Predvolenépísmoodseku" style:family="text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76" style:parent-style-name="Predvolenépísmoodseku" style:family="text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77" style:parent-style-name="Predvolenépísmoodseku" style:family="text">
      <style:text-properties style:font-name="Tahoma" style:font-name-complex="Tahoma" fo:language="pl" fo:country="PL"/>
    </style:style>
    <style:style style:name="T78" style:parent-style-name="Predvolenépísmoodseku" style:family="text">
      <style:text-properties style:font-name="Tahoma" style:font-name-complex="Tahoma"/>
    </style:style>
    <style:style style:name="T79" style:parent-style-name="Predvolenépísmoodseku" style:family="text">
      <style:text-properties style:font-name="Tahoma" style:font-name-complex="Tahoma" fo:language="pl" fo:country="PL"/>
    </style:style>
    <style:style style:name="T80" style:parent-style-name="Predvolenépísmoodseku" style:family="text">
      <style:text-properties style:font-name="Tahoma" style:font-name-complex="Tahoma" fo:language="pl" fo:country="PL"/>
    </style:style>
    <style:style style:name="T81" style:parent-style-name="Predvolenépísmoodseku" style:family="text">
      <style:text-properties style:font-name="Tahoma" style:font-name-complex="Tahoma" fo:font-weight="bold" style:font-weight-asian="bold" fo:language="pl" fo:country="PL"/>
    </style:style>
    <style:style style:name="T82" style:parent-style-name="Predvolenépísmoodseku" style:family="text">
      <style:text-properties style:font-name="Tahoma" style:font-name-complex="Tahoma" fo:language="pl" fo:country="PL"/>
    </style:style>
    <style:style style:name="P83" style:parent-style-name="Textvysvetlivky" style:list-style-name="LFO6" style:family="paragraph">
      <style:paragraph-properties fo:text-align="justify">
        <style:tab-stops>
          <style:tab-stop style:type="left" style:position="0in"/>
          <style:tab-stop style:type="left" style:position="2.102in"/>
        </style:tab-stops>
      </style:paragraph-properties>
      <style:text-properties style:font-name="Tahoma" style:font-name-complex="Tahoma" fo:language="pl" fo:country="PL"/>
    </style:style>
    <style:style style:name="P84" style:parent-style-name="Textvysvetlivky" style:list-style-name="LFO6" style:family="paragraph">
      <style:paragraph-properties fo:text-align="justify">
        <style:tab-stops>
          <style:tab-stop style:type="left" style:position="0in"/>
          <style:tab-stop style:type="left" style:position="2.102in"/>
        </style:tab-stops>
      </style:paragraph-properties>
      <style:text-properties style:font-name="Tahoma" style:font-name-complex="Tahoma" fo:language="pl" fo:country="PL"/>
    </style:style>
    <style:style style:name="P85" style:parent-style-name="Textvysvetlivky" style:list-style-name="LFO6" style:family="paragraph">
      <style:paragraph-properties fo:text-align="justify">
        <style:tab-stops>
          <style:tab-stop style:type="left" style:position="0in"/>
          <style:tab-stop style:type="left" style:position="2.102in"/>
        </style:tab-stops>
      </style:paragraph-properties>
      <style:text-properties style:font-name="Tahoma" style:font-name-complex="Tahoma" fo:language="pl" fo:country="PL"/>
    </style:style>
    <style:style style:name="P86" style:parent-style-name="Textvysvetlivky" style:list-style-name="LFO6" style:family="paragraph">
      <style:paragraph-properties fo:text-align="justify">
        <style:tab-stops>
          <style:tab-stop style:type="left" style:position="0in"/>
          <style:tab-stop style:type="left" style:position="2.102in"/>
        </style:tab-stops>
      </style:paragraph-properties>
      <style:text-properties style:font-name="Tahoma" style:font-name-complex="Tahoma" fo:language="pl" fo:country="PL"/>
    </style:style>
    <style:style style:name="P87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88" style:parent-style-name="Predvolenépísmoodseku" style:family="text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89" style:parent-style-name="Predvolenépísmoodseku" style:family="text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90" style:parent-style-name="Predvolenépísmoodseku" style:family="text">
      <style:text-properties style:font-name="Calibri Light" style:font-name-complex="Arial" fo:color="#000000" fo:font-size="11pt" style:font-size-asian="11pt" style:font-size-complex="11pt"/>
    </style:style>
    <style:style style:name="T91" style:parent-style-name="Predvolenépísmoodseku" style:family="text">
      <style:text-properties style:font-name="Calibri Light" style:font-name-complex="Arial" fo:color="#000000" fo:font-size="11pt" style:font-size-asian="11pt" style:font-size-complex="11pt"/>
    </style:style>
    <style:style style:name="T92" style:parent-style-name="Predvolenépísmoodseku" style:family="text">
      <style:text-properties style:font-name="Calibri Light" style:font-name-complex="Arial" fo:color="#000000" fo:font-size="11pt" style:font-size-asian="11pt" style:font-size-complex="11pt"/>
    </style:style>
    <style:style style:name="T93" style:parent-style-name="Predvolenépísmoodseku" style:family="text">
      <style:text-properties style:font-name="Calibri Light" style:font-name-complex="Arial" fo:color="#000000" fo:font-size="11pt" style:font-size-asian="11pt" style:font-size-complex="11pt"/>
    </style:style>
    <style:style style:name="T94" style:parent-style-name="Predvolenépísmoodseku" style:family="text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95" style:parent-style-name="Predvolenépísmoodseku" style:family="text">
      <style:text-properties style:font-name="Calibri Light" style:font-name-complex="Arial" fo:color="#000000" fo:font-size="11pt" style:font-size-asian="11pt" style:font-size-complex="11pt"/>
    </style:style>
    <style:style style:name="T96" style:parent-style-name="Predvolenépísmoodseku" style:family="text">
      <style:text-properties style:font-name="Calibri Light" style:font-name-complex="Arial" fo:color="#000000" fo:font-size="11pt" style:font-size-asian="11pt" style:font-size-complex="11pt"/>
    </style:style>
    <style:style style:name="P97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P98" style:parent-style-name="Normálny" style:family="paragraph">
      <style:paragraph-properties style:snap-to-layout-grid="false" fo:text-align="justify"/>
    </style:style>
    <style:style style:name="T99" style:parent-style-name="Predvolenépísmoodseku" style:family="text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100" style:parent-style-name="Predvolenépísmoodseku" style:family="text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101" style:parent-style-name="Predvolenépísmoodseku" style:family="text">
      <style:text-properties style:font-name="Tahoma" style:font-name-complex="Tahoma" fo:font-size="10pt" style:font-size-asian="10pt" style:font-size-complex="10pt" style:language-asian="ar" style:country-asian="SA"/>
    </style:style>
    <style:style style:name="P102" style:parent-style-name="Normálny" style:family="paragraph">
      <style:paragraph-properties fo:text-align="justify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P103" style:parent-style-name="Normálny" style:family="paragraph">
      <style:paragraph-properties fo:text-align="justify"/>
      <style:text-properties fo:hyphenate="false"/>
    </style:style>
    <style:style style:name="T104" style:parent-style-name="Predvolenépísmoodseku" style:family="text">
      <style:text-properties style:font-name="Tahoma" style:font-name-complex="Tahoma" fo:font-size="10pt" style:font-size-asian="10pt" style:font-size-complex="10pt" style:language-asian="ar" style:country-asian="SA"/>
    </style:style>
    <style:style style:name="T105" style:parent-style-name="Predvolenépísmoodseku" style:family="text">
      <style:text-properties style:font-name="Tahoma" style:font-name-complex="Tahoma" fo:font-size="10pt" style:font-size-asian="10pt" style:font-size-complex="10pt" style:language-asian="ar" style:country-asian="SA"/>
    </style:style>
    <style:style style:name="T106" style:parent-style-name="Predvolenépísmoodseku" style:family="text">
      <style:text-properties style:font-name="Tahoma" style:font-name-complex="Tahoma" fo:font-size="10pt" style:font-size-asian="10pt" style:font-size-complex="10pt" fo:background-color="#FFFF00" style:language-asian="ar" style:country-asian="SA"/>
    </style:style>
    <style:style style:name="P107" style:parent-style-name="Normálny" style:list-style-name="LFO5" style:family="paragraph">
      <style:paragraph-properties fo:text-align="justify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P108" style:parent-style-name="Normálny" style:list-style-name="LFO5" style:family="paragraph">
      <style:paragraph-properties fo:text-align="justify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P109" style:parent-style-name="Normálny" style:list-style-name="LFO5" style:family="paragraph">
      <style:paragraph-properties fo:text-align="justify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P110" style:parent-style-name="Normálny" style:list-style-name="LFO5" style:family="paragraph">
      <style:paragraph-properties fo:text-align="justify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P111" style:parent-style-name="Normálny" style:family="paragraph">
      <style:paragraph-properties fo:text-align="justify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T112" style:parent-style-name="Predvolenépísmoodseku" style:family="text">
      <style:text-properties style:font-name="Tahoma" style:font-name-complex="Tahoma" fo:font-size="10pt" style:font-size-asian="10pt" style:font-size-complex="10pt" style:language-asian="ar" style:country-asian="SA"/>
    </style:style>
    <style:style style:name="P113" style:parent-style-name="Normálny" style:family="paragraph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114" style:parent-style-name="Predvolenépísmoodseku" style:family="text"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115" style:parent-style-name="Predvolenépísmoodseku" style:family="text">
      <style:text-properties style:font-name="Calibri Light" style:font-name-complex="Arial" fo:color="#000000" fo:font-size="11pt" style:font-size-asian="11pt" style:font-size-complex="11pt"/>
    </style:style>
    <style:style style:name="T116" style:parent-style-name="Predvolenépísmoodseku" style:family="text">
      <style:text-properties style:font-name="Calibri Light" style:font-name-complex="Arial" fo:color="#000000" fo:font-size="11pt" style:font-size-asian="11pt" style:font-size-complex="11pt"/>
    </style:style>
    <style:style style:name="TableRow117" style:family="table-row">
      <style:table-row-properties style:min-row-height="1.956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P120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 fo:font-size="8pt" style:font-size-asian="8pt" style:font-size-complex="8pt"/>
    </style:style>
    <style:style style:name="P121" style:parent-style-name="Normálny" style:family="paragraph">
      <style:paragraph-properties fo:text-align="center"/>
      <style:text-properties style:font-name="Calibri Light" style:font-name-complex="Arial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style:font-name="Tahoma" style:font-name-complex="Tahoma" fo:font-size="10pt" style:font-size-asian="10pt"/>
    </style:style>
    <style:style style:name="T125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26" style:parent-style-name="Normálny" style:family="paragraph">
      <style:paragraph-properties fo:text-align="justify"/>
      <style:text-properties style:font-name="Tahoma" style:font-name-complex="Tahoma" fo:font-size="10pt" style:font-size-asian="10pt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Tahoma" style:font-name-complex="Tahoma" fo:font-size="10pt" style:font-size-asian="10pt"/>
    </style:style>
    <style:style style:name="T129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30" style:parent-style-name="Normálny" style:family="paragraph">
      <style:paragraph-properties fo:text-align="center"/>
    </style:style>
    <style:style style:name="T131" style:parent-style-name="Predvolenépísmoodseku" style:family="text">
      <style:text-properties style:font-name="Calibri Light" style:font-name-complex="Arial" fo:font-weight="bold" style:font-weight-asian="bold"/>
    </style:style>
    <style:style style:name="T132" style:parent-style-name="Predvolenépísmoodseku" style:family="text">
      <style:text-properties style:font-name="Calibri Light" style:font-name-complex="Arial" fo:font-weight="bold" style:font-weight-asian="bold"/>
    </style:style>
    <style:style style:name="T133" style:parent-style-name="Predvolenépísmoodseku" style:family="text">
      <style:text-properties style:font-name="Calibri Light" style:font-name-complex="Arial" fo:font-weight="bold" style:font-weight-asian="bold"/>
    </style:style>
    <style:style style:name="T134" style:parent-style-name="Predvolenépísmoodseku" style:family="text">
      <style:text-properties style:font-name="Calibri Light" style:font-name-complex="Arial" fo:font-weight="bold" style:font-weight-asian="bold"/>
    </style:style>
    <style:style style:name="T135" style:parent-style-name="Predvolenépísmoodseku" style:family="text">
      <style:text-properties style:font-name="Calibri Light" style:font-name-complex="Arial" fo:font-weight="bold" style:font-weight-asian="bold"/>
    </style:style>
    <style:style style:name="T136" style:parent-style-name="Predvolenépísmoodseku" style:family="text">
      <style:text-properties style:font-name="Calibri Light" style:font-name-complex="Arial" fo:font-weight="bold" style:font-weight-asian="bold"/>
    </style:style>
    <style:style style:name="T137" style:parent-style-name="Predvolenépísmoodseku" style:family="text">
      <style:text-properties style:font-name="Calibri Light" style:font-name-complex="Arial" fo:font-weight="bold" style:font-weight-asian="bold"/>
    </style:style>
    <style:style style:name="T138" style:parent-style-name="Hypertextovéprepojenie" style:family="text">
      <style:text-properties style:font-name="Calibri Light" style:font-name-complex="Arial" fo:font-weight="bold" style:font-weight-asian="bold" fo:language="sk" fo:country="SK"/>
    </style:style>
    <style:style style:name="P139" style:parent-style-name="Normálny" style:family="paragraph">
      <style:text-properties style:font-name="Calibri Light" style:font-name-complex="Arial" fo:font-size="9pt" style:font-size-asian="9pt" style:font-size-complex="9pt"/>
    </style:style>
    <style:style style:name="P140" style:parent-style-name="Normálny" style:family="paragraph">
      <style:paragraph-properties fo:text-align="center"/>
      <style:text-properties style:font-name="Calibri Light" style:font-name-complex="Arial" fo:font-size="9pt" style:font-size-asian="9pt" style:font-size-complex="9pt"/>
    </style:style>
    <style:style style:name="P141" style:parent-style-name="Normálny" style:family="paragraph">
      <style:paragraph-properties fo:text-align="center"/>
    </style:style>
    <style:style style:name="T142" style:parent-style-name="Predvolenépísmoodseku" style:family="text">
      <style:text-properties style:font-name="Calibri Light" style:font-name-complex="Arial" fo:font-size="9pt" style:font-size-asian="9pt" style:font-size-complex="9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OFERTA WSPÓŁPRACY<text:s/>W RAMACH MIKROPROJEKTU<text:s/></text:p>
            <text:p text:style-name="P22"><text:span text:style-name="T23">PROGRAM WSPÓŁPRACY TRANSGRANICZNEJ<text:s/></text:span></text:p>
            <text:p text:style-name="P24"><text:span text:style-name="T25">INTERREG V-A POLSKA-SŁOWACJA 2014-2020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DANE WNIOSKODAWCY: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Nazwa instytucji:</text:p>
          </table:table-cell>
          <table:table-cell table:style-name="TableCell32" table:number-columns-spanned="2">
            <text:p text:style-name="P33"/>
            <text:p text:style-name="P34">Gmina Jodłownik</text:p>
          </table:table-cell>
          <table:covered-table-cell/>
        </table:table-row>
        <table:table-row table:style-name="TableRow35">
          <table:table-cell table:style-name="TableCell36">
            <text:p text:style-name="P37">Kraj:</text:p>
            <text:p text:style-name="P38"/>
          </table:table-cell>
          <table:table-cell table:style-name="TableCell39" table:number-columns-spanned="2">
            <text:p text:style-name="P40">Polska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Forma prawna:</text:p>
            <text:p text:style-name="P44"/>
          </table:table-cell>
          <table:covered-table-cell/>
          <table:table-cell table:style-name="TableCell45">
            <text:p text:style-name="P46">Jednostka samorządu terytorialnego</text:p>
          </table:table-cell>
        </table:table-row>
        <table:table-row table:style-name="TableRow47">
          <table:table-cell table:style-name="TableCell48" table:number-columns-spanned="2">
            <text:p text:style-name="P49">Adres:</text:p>
            <text:p text:style-name="P50"/>
          </table:table-cell>
          <table:covered-table-cell/>
          <table:table-cell table:style-name="TableCell51">
            <text:p text:style-name="P52">Jodłownik 198,34-620 Jodłownik</text:p>
          </table:table-cell>
        </table:table-row>
        <table:table-row table:style-name="TableRow53">
          <table:table-cell table:style-name="TableCell54" table:number-columns-spanned="2">
            <text:p text:style-name="P55">Tel./faks./e-mail:</text:p>
            <text:p text:style-name="P56"/>
          </table:table-cell>
          <table:covered-table-cell/>
          <table:table-cell table:style-name="TableCell57">
            <text:p text:style-name="P58">18 332 12 51 <text:s/>wew. 119</text:p>
          </table:table-cell>
        </table:table-row>
        <table:table-row table:style-name="TableRow59">
          <table:table-cell table:style-name="TableCell60" table:number-columns-spanned="2">
            <text:p text:style-name="P61">Osoba do kontaktu:</text:p>
            <text:p text:style-name="P62"/>
          </table:table-cell>
          <table:covered-table-cell/>
          <table:table-cell table:style-name="TableCell63">
            <text:p text:style-name="P64">Wioleta Bryła</text:p>
          </table:table-cell>
        </table:table-row>
        <table:table-row table:style-name="TableRow65">
          <table:table-cell table:style-name="TableCell66" table:number-columns-spanned="3">
            <text:p text:style-name="P67">OPIS PROJEKTU: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Krótki opis projektu</text:p>
            <text:p text:style-name="P71">Max 500 znaków</text:p>
            <text:p text:style-name="P72"/>
          </table:table-cell>
          <table:table-cell table:style-name="TableCell73" table:number-columns-spanned="2">
            <text:p text:style-name="P74"><text:span text:style-name="T75">Cel:</text:span><text:span text:style-name="T76"><text:s/></text:span><text:span text:style-name="T77">Celem ogólnym projektu<text:s/></text:span><text:span text:style-name="T78">jest</text:span><text:span text:style-name="T79"><text:s/></text:span><text:span text:style-name="T80">rozwój współpracy partnerskiej pomiędzy społecznościami gmin regionu pogranicza polsko-słowackiego</text:span><text:span text:style-name="T81"><text:s/></text:span><text:span text:style-name="T82">Na skutek realizacji projektu zostaną osiągnięte następujące cele bezpośrednie:</text:span></text:p>
            <text:list text:style-name="LFO6" text:continue-numbering="true">
              <text:list-item>
                <text:p text:style-name="P83">Wzmocnienie współpracy polsko-słowackiej poprzez zwiększenie liczby inicjatyw społecznych w zakresie kultury, turystyki.</text:p>
              </text:list-item>
              <text:list-item>
                <text:p text:style-name="P84">Wzrost atrakcyjności turystycznej gmin pogranicza polsko-słowackiego wśród mieszkańców i turystów.<text:s/></text:p>
              </text:list-item>
              <text:list-item>
                <text:p text:style-name="P85">Wzrost zainteresowania działalnością kulturalną, turystyczna i dziedzictwa kulturalnego na terenie Gminy Jodłownik i partnera słowackiego <text:s/>mieszkańców<text:s/></text:p>
              </text:list-item>
              <text:list-item>
                <text:p text:style-name="P86">Zacieśnienie więzów partnerskich na gruncie instytucjonalnym, społecznym i gospodarczym.</text:p>
              </text:list-item>
            </text:list>
            <text:p text:style-name="P87"/>
            <text:p text:style-name="Normálny"><text:span text:style-name="T88">Grupy docelowe:</text:span><text:span text:style-name="T89"><text:s/></text:span><text:span text:style-name="T90">dzieci</text:span><text:span text:style-name="T91">, młodzież,</text:span><text:span text:style-name="T92"><text:s/>szkoły,<text:s/></text:span><text:span text:style-name="T93"><text:s/>koła gospodyń</text:span><text:span text:style-name="T94"><text:s/></text:span><text:span text:style-name="T95">wiejskich,<text:s/></text:span><text:span text:style-name="T96">osoby dorosłe , parafie</text:span></text:p>
            <text:p text:style-name="P97"/>
            <text:p text:style-name="P98"><text:span text:style-name="T99">Działania:</text:span><text:span text:style-name="T100"><text:s/></text:span><text:span text:style-name="T101">Projekt składać się będzie z części organizacyjnej, zakresu rzeczowego (działania o charakterze społeczno-kulturalnym) oraz części informacyjno-promocyjnej.</text:span></text:p>
            <text:p text:style-name="P102">Część organizacyjna obejmie: przygotowanie projektu do realizacji pod względem organizacyjnym i finansowym, zakup niezbędnego wyposażenia tj . oświetlenia świątecznego (zgodnie z PZP) oraz rozliczenie i raportowanie projektu.</text:p>
            <text:p text:style-name="P103"><text:span text:style-name="T104">Część rzeczowa projektu obejmie promocje zabytkowych kościołów znajdujących się na małopolskim szlaku architektury drewnianej, jak również zabytkowego kompleksu klasztornego, oznakowanie tych<text:s/></text:span><text:soft-page-break/><text:span text:style-name="T105">miejsc Tablice informacyjne w języku polskim i słowackim, zakup ulicznego <text:s/>oświetlenia świątecznego <text:s/>tych miejsc, organizację imprez i warsztatów o charakterze kulturalnym na terenie gminy Jodłownik kultywujących tradycje świąteczne, w których wezmą udział mieszkańcy obu miejscowości pogranicza polsko-słowackiego. Organizowane imprezy będą miały charakter otwarty. Planuje się organizację następujących imprez społeczno-kulturalnych, w których czynny udział będą brać osoby zaproszone w ramach partnerstwa :</text:span><text:span text:style-name="T106"><text:s/></text:span></text:p>
            <text:list text:style-name="LFO5" text:continue-numbering="true">
              <text:list-item>
                <text:p text:style-name="P107">Warsztaty kulinarne tradycje bożonarodzeniowe pogranicza polsko - słowackiego <text:s/>- grudzień 2019</text:p>
              </text:list-item>
              <text:list-item>
                <text:p text:style-name="P108">Przegląd Grup Kolędniczych – styczeń 2020 ,</text:p>
              </text:list-item>
              <text:list-item>
                <text:p text:style-name="P109">Warsztaty kulinarno- rękodzielnicze tradycje związane ze świętami wielkanocnymi pogranicza polsko - słowackiego <text:s/>– marzec 2020,</text:p>
              </text:list-item>
              <text:list-item>
                <text:p text:style-name="P110">Konkurs stroików i palm <text:s/>Wielkanocnych – kwiecień 2020</text:p>
              </text:list-item>
            </text:list>
            <text:p text:style-name="P111">Planuje się organizację wyjazdów do miejsc atrakcyjnych turystycznie zlokalizowanych na obszarze regionu małopolskiego – Lipnica Murowana w niedzielę Palmową.</text:p>
            <text:p text:style-name="Normálny"><text:span text:style-name="T112">Część informacyjno-promocyjna projektu obejmie działania mające na celu zwiększenie świadomości społeczeństwa n/t sposobu wydatkowania środków finansowych pochodzących z UE oraz poinformowanie lokalnej społeczności oraz turystów o programie organizowanych działań społeczno-kulturalnych w ramach realizowanej części rzeczowej projektu. Akcja promocyjna odbywać się będzie równolegle do realizowanej części rzeczowej i będzie trwać przez cały okres realizacji projektu. W ramach działań informacyjno-promocyjnych przewiduje się: organizowanie spotkań informacyjnych z mieszkańcami gminy i turystami, wykonanie dwujęzycznych tablic informacyjnych przy obiektach znajdujących sie na szklaku architektury drewnianej, wydanie dwujęzycznych (w języku polskim i słowackim) plakatów, zaproszeń i folderów informacyjnych. Program projektu zamieszczony zostanie w prasie lokalnej</text:span></text:p>
            <text:p text:style-name="P113"/>
            <text:p text:style-name="Normálny"><text:span text:style-name="T114">Termin realizacji</text:span><text:span text:style-name="T115">:</text:span><text:span text:style-name="T116"><text:s/>09.2019- 06.2020</text:span></text:p>
          </table:table-cell>
          <table:covered-table-cell/>
        </table:table-row>
        <text:soft-page-break/>
        <table:table-row table:style-name="TableRow117">
          <table:table-cell table:style-name="TableCell118">
            <text:p text:style-name="P119">Rola instytucji partnerskiej<text:s/>w projekcie/zakres współpracy z partnerem<text:s/>zagranicznym:</text:p>
            <text:p text:style-name="P120">Max 300 znaków</text:p>
            <text:p text:style-name="P121"/>
          </table:table-cell>
          <table:table-cell table:style-name="TableCell122" table:number-columns-spanned="2">
            <text:p text:style-name="P123"><text:span text:style-name="T124">Wspólne przygotowanie projektu -<text:s/></text:span><text:span text:style-name="T125">Przedmiotowy projekt będzie przygotowany przy współpracy obu partnerów. W ramach przygotowań do realizacji projektu miały miejsce spotkania konsultacyjne władz samorządowych, jak również personelu odpowiedzialnego za przygotowanie realizacji projektu. Ich głównym celem były: wymiana myśli, doświadczeń i w efekcie uzgodnienie oraz wytyczenie głównych kierunków współpracy związanej z realizacją projektu.</text:span></text:p>
            <text:p text:style-name="P126"/>
            <text:p text:style-name="P127"><text:span text:style-name="T128">Wspólna realizacja projektu</text:span><text:span text:style-name="T129"><text:s/>- Wspólna realizacja projektu odbywać się będzie zarówno na gruncie instytucjonalnym jak i społecznym. Polegała ona będzie na uczestnictwie Słowaków w imprezach i warsztatach kulturalnych organizowanych podczas projektu<text:s/></text:span></text:p>
          </table:table-cell>
          <table:covered-table-cell/>
        </table:table-row>
      </table:table>
      <text:p text:style-name="P130"><text:span text:style-name="T131">Wypełniony f</text:span><text:span text:style-name="T132">ormularz<text:s/></text:span><text:span text:style-name="T133">proszę przesłać</text:span><text:span text:style-name="T134"><text:s/>faxem na numer<text:s/></text:span><text:span text:style-name="T135">+48</text:span><text:span text:style-name="T136"><text:s/>18 266 99 81 lub e-</text:span><text:span text:style-name="T137"><text:s/>mailem:<text:s/></text:span><text:a xlink:href="mailto:pwt@euroregion-tatry.eu" office:target-frame-name="_top" xlink:show="replace"><text:span text:style-name="T138">pwt@euroregion-tatry.eu</text:span></text:a></text:p>
      <text:p text:style-name="P139"/>
      <text:p text:style-name="P140"/>
      <text:p text:style-name="P141"><text:span text:style-name="T142">„ Wyrażam zgodę na przetwarzanie moich danych osobowych, zgodnie z ustawą z dnia 29.08.1997 r. o ochronie danych osobowych, Dz. U. z 2002 r. nr 101, poz. 926 ze zm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pl" fo:country="PL" style:language-asian="pl" style:country-asian="PL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language="sk" fo:country="SK" style:language-asian="ar" style:country-asian="SA" fo:hyphenate="false"/>
    </style:style>
    <style:style style:name="TextvysvetlivkyChar" style:display-name="Text vysvetlivky Char" style:family="text">
      <style:text-properties fo:language="sk" fo:country="SK" style:language-asian="ar" style:country-asian="SA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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  <style:text-properties style:font-name="Wingdings 2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Hlavička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" style:parent-style-name="Predvolenépísmoodseku" style:family="text">
      <style:text-properties fo:language="sk" fo:country="SK" style:language-asian="sk" style:country-asian="SK"/>
    </style:style>
    <style:style style:name="P11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Hlavička" style:family="paragraph">
      <style:text-properties fo:font-weight="bold" style:font-weight-asian="bold" fo:font-size="10pt" style:font-size-asian="10pt" style:font-size-complex="10pt"/>
    </style:style>
    <style:style style:name="P14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Päta" style:family="paragraph">
      <style:paragraph-properties fo:text-align="center"/>
      <style:text-properties style:font-name="Calibri Light" fo:font-weight="bold" style:font-weight-asian="bold" fo:color="#002060" fo:font-size="10pt" style:font-size-asian="10pt" style:font-size-complex="10pt"/>
    </style:style>
    <style:style style:name="P17" style:parent-style-name="Päta" style:family="paragraph">
      <style:paragraph-properties fo:text-align="center"/>
      <style:text-properties style:font-name="Calibri Light" fo:font-weight="bold" style:font-weight-asian="bold" fo:color="#002060" fo:font-size="10pt" style:font-size-asian="10pt" style:font-size-complex="10pt"/>
    </style:style>
    <style:style style:name="P18" style:parent-style-name="Päta" style:family="paragraph">
      <style:paragraph-properties fo:text-align="center"/>
      <style:text-properties style:font-name="Calibri Light" fo:font-weight="bold" style:font-weight-asian="bold" fo:color="#002060" fo:font-size="10pt" style:font-size-asian="10pt" style:font-size-complex="10pt"/>
    </style:style>
    <style:style style:name="P19" style:parent-style-name="Päta" style:family="paragraph">
      <style:paragraph-properties fo:text-align="center"/>
      <style:text-properties style:font-name="Calibri Light" fo:font-weight="bold" style:font-weight-asian="bold" fo:color="#002060" fo:font-size="10pt" style:font-size-asian="10pt" style:font-size-complex="10pt"/>
    </style:style>
    <style:style style:name="P20" style:parent-style-name="Päta" style:family="paragraph">
      <style:paragraph-properties fo:text-align="center"/>
      <style:text-properties style:font-name="Calibri Light" fo:font-weight="bold" style:font-weight-asian="bold" fo:color="#002060" fo:font-size="10pt" style:font-size-asian="10pt" style:font-size-complex="10pt" fo:language="en" fo:country="US"/>
    </style:style>
    <style:style style:name="P21" style:parent-style-name="Päta" style:family="paragraph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7216" draw:id="id0" draw:style-name="a0" draw:name="Object 8" text:anchor-type="paragraph" svg:x="-0.04167in" svg:y="-0.14306in" svg:width="0.75in" svg:height="0.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frame draw:z-index="251658240" draw:style-name="a1" draw:name="Obrázok 11" text:anchor-type="paragraph" svg:x="2.87083in" svg:y="-0.375in" svg:width="3.42708in" svg:height="1.20833in" style:rel-width="scale" style:rel-height="scale"><draw:image xlink:href="media/image1.jpeg" xlink:type="simple" xlink:show="embed" xlink:actuate="onLoad"/><svg:title/><svg:desc>interreg</svg:desc></draw:frame></text:span></text:p>
        <text:p text:style-name="P11"/>
        <text:p text:style-name="P12"/>
        <text:p text:style-name="P13"/>
        <text:p text:style-name="P14"/>
        <text:p text:style-name="P15"/>
      </style:header>
      <style:footer>
        <text:p text:style-name="P16">Związek Euroregion „Tatry”</text:p>
        <text:p text:style-name="P17">Ul.. Sobieskiego 2</text:p>
        <text:p text:style-name="P18">34-400 Nowy Targ</text:p>
        <text:p text:style-name="P19">Tel./fax. 18 266 99 81</text:p>
        <text:p text:style-name="P20">e-mail. pwt@euroregion-tatry.eu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</dc:title>
    <dc:subject/>
    <meta:initial-creator>Dawid Lasek</meta:initial-creator>
    <dc:creator>Mačupová Lucia, Mgr.</dc:creator>
    <meta:creation-date>2019-04-30T06:06:00Z</meta:creation-date>
    <dc:date>2019-04-30T06:06:00Z</dc:date>
    <meta:print-date>2019-04-16T07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3" meta:character-count="4771" meta:row-count="33" meta:non-whitespace-character-count="4067"/>
  </office:meta>
</office:document-meta>
</file>