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widows="0" fo:orphans="0" fo:break-before="page" fo:text-align="end" fo:margin-bottom="0in" fo:line-height="100%" fo:margin-left="1.477in">
        <style:tab-stops/>
      </style:paragraph-properties>
    </style:style>
    <style:style style:name="T2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3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00" style:language-asian="sk" style:country-asian="SK"/>
    </style:style>
    <style:style style:name="P4" style:parent-style-name="Normálny" style:family="paragraph">
      <style:paragraph-properties fo:widows="0" fo:orphans="0" fo:margin-bottom="0in" fo:line-height="100%" fo:margin-left="0.9847in" fo:text-indent="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5" style:parent-style-name="Normálny" style:family="paragraph">
      <style:paragraph-properties fo:widows="0" fo:orphans="0" fo:text-align="center" fo:margin-bottom="0in" fo:line-height="130%" fo:margin-right="-0.1in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2" style:parent-style-name="Normálny" style:family="paragraph">
      <style:paragraph-properties fo:widows="0" fo:orphans="0" fo:text-align="justify" fo:margin-bottom="0in" fo:line-height="13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13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14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5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6" style:parent-style-name="Normálny" style:family="paragraph">
      <style:paragraph-properties fo:widows="0" fo:orphans="0" fo:text-align="justify" fo:margin-bottom="0in" fo:line-height="130%" fo:margin-left="2.1659in" fo:text-indent="-2.1659in">
        <style:tab-stops>
          <style:tab-stop style:type="left" style:position="0in"/>
        </style:tab-stops>
      </style:paragraph-properties>
    </style:style>
    <style:style style:name="T1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1" style:parent-style-name="Predvolenépísmoodseku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sk" style:country-asian="SK"/>
    </style:style>
    <style:style style:name="T2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6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7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8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9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0" style:parent-style-name="Normálny" style:family="paragraph">
      <style:paragraph-properties fo:widows="0" fo:orphans="0" fo:text-align="justify" fo:margin-top="0.0833in" fo:margin-bottom="0in" fo:line-height="130%"/>
    </style:style>
    <style:style style:name="T31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T3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3" style:parent-style-name="Normálny" style:family="paragraph">
      <style:paragraph-properties fo:widows="0" fo:orphans="0" fo:text-align="justify" fo:margin-top="0.1666in" fo:margin-bottom="0.25in" fo:line-height="130%">
        <style:tab-stops>
          <style:tab-stop style:type="left" style:position="2.9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4" style:parent-style-name="Normálny" style:family="paragraph">
      <style:paragraph-properties fo:widows="0" fo:orphans="0" fo:text-align="justify" fo:margin-bottom="0in" fo:line-height="13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35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36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7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8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9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0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4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4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4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4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9" style:parent-style-name="Normálny" style:family="paragraph">
      <style:paragraph-properties fo:widows="0" fo:orphans="0" fo:text-align="justify" fo:margin-top="0.0833in" fo:margin-bottom="0in" fo:line-height="130%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2" style:parent-style-name="Normálny" style:family="paragraph">
      <style:paragraph-properties fo:widows="0" fo:orphans="0" fo:text-align="justify" fo:margin-top="0.3333in" fo:margin-bottom="0in" fo:line-height="13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3" style:parent-style-name="Odsekzoznamu" style:family="paragraph">
      <style:paragraph-properties fo:widows="0" fo:orphans="0" fo:text-align="justify" fo:margin-bottom="0.1666in" fo:line-height="130%"/>
    </style:style>
    <style:style style:name="T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Predvolenépísmoodseku" style:family="text">
      <style:text-properties style:font-name="Times New Roman" style:font-name-complex="Times New Roman" fo:color="#FF0000" fo:font-size="12pt" style:font-size-asian="12pt" style:font-size-complex="12pt"/>
    </style:style>
    <style:style style:name="T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Normálny" style:family="paragraph">
      <style:paragraph-properties fo:widows="0" fo:orphans="0" fo:text-align="justify" fo:margin-bottom="0in" fo:line-height="130%" fo:margin-left="0.75in">
        <style:tab-stops/>
      </style:paragraph-properties>
    </style:style>
    <style:style style:name="T61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62" style:parent-style-name="Normálny" style:family="paragraph">
      <style:paragraph-properties fo:widows="0" fo:orphans="0" fo:text-align="justify" fo:margin-bottom="0in" fo:line-height="130%" fo:margin-left="1.375in">
        <style:tab-stops/>
      </style:paragraph-properties>
    </style:style>
    <style:style style:name="T63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64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65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66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67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68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69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70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71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72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73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74" style:parent-style-name="Predvolenépísmoodseku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 style:language-asian="sk" style:country-asian="SK"/>
    </style:style>
    <style:style style:name="P75" style:parent-style-name="Normálny" style:family="paragraph">
      <style:paragraph-properties fo:widows="0" fo:orphans="0" fo:text-align="justify" fo:margin-bottom="0in" fo:line-height="130%" fo:margin-left="1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76" style:parent-style-name="Normálny" style:family="paragraph">
      <style:paragraph-properties fo:widows="0" fo:orphans="0" fo:text-align="justify" fo:margin-bottom="0in" fo:line-height="130%" fo:margin-left="1.375in">
        <style:tab-stops/>
      </style:paragraph-properties>
    </style:style>
    <style:style style:name="T7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78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79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80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81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82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8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4" style:parent-style-name="Odsekzoznamu" style:family="paragraph">
      <style:paragraph-properties fo:widows="0" fo:orphans="0" fo:text-align="justify" fo:margin-bottom="0in" fo:line-height="130%" fo:margin-left="0.6895in">
        <style:tab-stops/>
      </style:paragraph-properties>
    </style:style>
    <style:style style:name="T85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86" style:parent-style-name="Normálny" style:family="paragraph">
      <style:paragraph-properties fo:widows="0" fo:orphans="0" fo:text-align="justify" fo:margin-bottom="0in" fo:line-height="130%" fo:margin-left="1.37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87" style:parent-style-name="Normálny" style:family="paragraph">
      <style:paragraph-properties fo:widows="0" fo:orphans="0" fo:text-align="justify" fo:margin-bottom="0in" fo:line-height="130%" fo:margin-left="1.37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88" style:parent-style-name="Normálny" style:family="paragraph">
      <style:paragraph-properties fo:widows="0" fo:orphans="0" fo:text-align="justify" fo:margin-bottom="0in" fo:line-height="130%" fo:margin-left="0.6895in">
        <style:tab-stops/>
      </style:paragraph-properties>
    </style:style>
    <style:style style:name="T89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90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91" style:parent-style-name="Predvolenépísmoodsek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T92" style:parent-style-name="Predvolenépísmoodsek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P93" style:parent-style-name="Odsekzoznamu" style:family="paragraph">
      <style:paragraph-properties fo:widows="0" fo:orphans="0" fo:text-align="justify" fo:margin-bottom="0in" fo:line-height="130%" fo:margin-left="1.08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94" style:parent-style-name="Odsekzoznamu" style:family="paragraph">
      <style:paragraph-properties fo:widows="0" fo:orphans="0" fo:text-align="justify" fo:margin-bottom="0in" fo:line-height="130%" fo:margin-left="0.6895in">
        <style:tab-stops/>
      </style:paragraph-properties>
    </style:style>
    <style:style style:name="T95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96" style:parent-style-name="Odsekzoznamu" style:family="paragraph">
      <style:paragraph-properties fo:widows="0" fo:orphans="0" fo:text-align="justify" fo:margin-bottom="0in" fo:line-height="130%" fo:margin-left="0.6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Odsekzoznamu" style:family="paragraph">
      <style:paragraph-properties fo:widows="0" fo:orphans="0" fo:text-align="justify" fo:margin-bottom="0in" fo:line-height="130%" fo:margin-left="0.689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98" style:parent-style-name="Odsekzoznamu" style:family="paragraph">
      <style:paragraph-properties fo:widows="0" fo:orphans="0" fo:text-align="justify" fo:margin-top="0.1666in" fo:margin-bottom="0.1666in" fo:line-height="130%"/>
    </style:style>
    <style:style style:name="T99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100" style:parent-style-name="Odsekzoznamu" style:family="paragraph">
      <style:paragraph-properties fo:widows="0" fo:orphans="0" fo:text-align="justify" fo:margin-top="0.1666in" fo:margin-bottom="0.1666in" fo:line-height="13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P101" style:parent-style-name="Odsekzoznamu" style:family="paragraph">
      <style:paragraph-properties fo:widows="0" fo:orphans="0" fo:text-align="justify" fo:margin-top="0.1666in" fo:margin-bottom="0.1666in" fo:line-height="130%"/>
    </style:style>
    <style:style style:name="T102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103" style:parent-style-name="Odsekzoznamu" style:family="paragraph">
      <style:paragraph-properties fo:widows="0" fo:orphans="0" fo:text-align="justify" fo:margin-top="0.1666in" fo:margin-bottom="0.1666in" fo:line-height="130%" fo:margin-left="0.6895in" fo:text-indent="-0.2958in">
        <style:tab-stops/>
      </style:paragraph-properties>
    </style:style>
    <style:style style:name="T104" style:parent-style-name="OdsekzoznamuChar" style:family="text">
      <style:text-properties style:font-name="Times New Roman" fo:font-size="12pt" style:font-size-asian="12pt"/>
    </style:style>
    <style:style style:name="T105" style:parent-style-name="OdsekzoznamuChar" style:family="text">
      <style:text-properties style:font-name="Times New Roman" fo:font-size="12pt" style:font-size-asian="12pt"/>
    </style:style>
    <style:style style:name="T106" style:parent-style-name="OdsekzoznamuChar" style:family="text">
      <style:text-properties style:font-name="Times New Roman" fo:font-size="12pt" style:font-size-asian="12pt"/>
    </style:style>
    <style:style style:name="T107" style:parent-style-name="OdsekzoznamuChar" style:family="text">
      <style:text-properties style:font-name="Times New Roman" fo:font-size="12pt" style:font-size-asian="12pt"/>
    </style:style>
    <style:style style:name="T108" style:parent-style-name="OdsekzoznamuChar" style:family="text">
      <style:text-properties style:font-name="Times New Roman" fo:font-size="12pt" style:font-size-asian="12pt"/>
    </style:style>
    <style:style style:name="T109" style:parent-style-name="OdsekzoznamuChar" style:family="text">
      <style:text-properties style:font-name="Times New Roman" fo:font-size="12pt" style:font-size-asian="12pt"/>
    </style:style>
    <style:style style:name="T110" style:parent-style-name="OdsekzoznamuChar" style:family="text">
      <style:text-properties style:font-name="Times New Roman" fo:font-size="12pt" style:font-size-asian="12pt"/>
    </style:style>
    <style:style style:name="T111" style:parent-style-name="OdsekzoznamuChar" style:family="text">
      <style:text-properties style:font-name="Times New Roman" fo:font-size="12pt" style:font-size-asian="12pt"/>
    </style:style>
    <style:style style:name="T112" style:parent-style-name="OdsekzoznamuChar" style:family="text">
      <style:text-properties style:font-name="Times New Roman" fo:font-size="12pt" style:font-size-asian="12pt"/>
    </style:style>
    <style:style style:name="T113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114" style:parent-style-name="Odsekzoznamu" style:family="paragraph">
      <style:paragraph-properties fo:widows="0" fo:orphans="0" fo:text-align="justify" fo:margin-top="0.1666in" fo:margin-bottom="0.1666in" fo:line-height="130%" fo:margin-left="0.6895in" fo:text-indent="-0.2958in">
        <style:tab-stops/>
      </style:paragraph-properties>
    </style:style>
    <style:style style:name="T115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16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17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18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19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20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21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2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23" style:parent-style-name="Odsekzoznamu" style:family="paragraph">
      <style:paragraph-properties fo:widows="0" fo:orphans="0" fo:text-align="justify" fo:margin-bottom="0in" fo:line-height="100%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24" style:parent-style-name="Normálny" style:family="paragraph">
      <style:paragraph-properties fo:widows="0" fo:orphans="0" fo:text-align="justify" fo:margin-bottom="0in" fo:line-height="100%" fo:margin-left="0.2958in" fo:text-indent="-0.2958in">
        <style:tab-stops>
          <style:tab-stop style:type="left" style:position="-0.098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25" style:parent-style-name="Normálny" style:family="paragraph">
      <style:paragraph-properties fo:widows="0" fo:orphans="0" fo:text-align="justify" fo:margin-bottom="0in" fo:line-height="100%" fo:margin-left="0.2958in" fo:text-indent="-0.2958in">
        <style:tab-stops>
          <style:tab-stop style:type="left" style:position="-0.098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26" style:parent-style-name="Normálny" style:family="paragraph">
      <style:paragraph-properties fo:widows="0" fo:orphans="0" fo:text-align="justify" fo:margin-bottom="0in" fo:line-height="100%" fo:margin-left="0.2958in" fo:text-indent="-0.2958in">
        <style:tab-stops>
          <style:tab-stop style:type="left" style:position="-0.098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27" style:parent-style-name="Normálny" style:family="paragraph">
      <style:paragraph-properties fo:widows="0" fo:orphans="0" fo:text-align="justify" fo:margin-bottom="0in" fo:line-height="100%" fo:margin-left="0.2958in" fo:text-indent="-0.2958in">
        <style:tab-stops>
          <style:tab-stop style:type="left" style:position="-0.098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28" style:parent-style-name="Normálny" style:family="paragraph">
      <style:paragraph-properties fo:widows="0" fo:orphans="0" fo:text-align="justify" fo:margin-bottom="0in" fo:line-height="100%" fo:margin-left="0.2958in" fo:text-indent="-0.2958in">
        <style:tab-stops>
          <style:tab-stop style:type="left" style:position="-0.098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29" style:parent-style-name="Normálny" style:family="paragraph">
      <style:paragraph-properties fo:widows="0" fo:orphans="0" fo:text-align="justify" fo:margin-bottom="0in" fo:line-height="100%" fo:margin-left="0.2958in" fo:text-indent="-0.2958in">
        <style:tab-stops>
          <style:tab-stop style:type="left" style:position="-0.098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30" style:parent-style-name="Normálny" style:family="paragraph">
      <style:paragraph-properties fo:widows="0" fo:orphans="0" fo:text-align="justify" fo:margin-bottom="0in" fo:line-height="100%" fo:margin-left="0.2958in" fo:text-indent="-0.2958in">
        <style:tab-stops>
          <style:tab-stop style:type="left" style:position="-0.098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31" style:parent-style-name="Normálny" style:family="paragraph">
      <style:paragraph-properties fo:widows="0" fo:orphans="0" fo:text-align="justify" fo:margin-bottom="0in" fo:line-height="100%" fo:margin-left="0.2958in" fo:text-indent="-0.2958in">
        <style:tab-stops>
          <style:tab-stop style:type="left" style:position="-0.098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32" style:parent-style-name="Odsekzoznamu" style:family="paragraph">
      <style:paragraph-properties fo:widows="0" fo:orphans="0" fo:text-align="justify" fo:margin-bottom="0in" fo:line-height="100%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33" style:parent-style-name="Odsekzoznamu" style:family="paragraph">
      <style:paragraph-properties fo:widows="0" fo:orphans="0" fo:text-align="justify" fo:margin-top="0.1666in" fo:margin-bottom="0.1666in" fo:line-height="13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34" style:parent-style-name="Nadpis2" style:family="paragraph">
      <style:paragraph-properties fo:line-height="130%"/>
    </style:style>
    <style:style style:name="P135" style:parent-style-name="Normálny" style:family="paragraph">
      <style:paragraph-properties fo:widows="0" fo:orphans="0" fo:text-align="justify" fo:margin-top="0.1666in"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136" style:parent-style-name="Normálny" style:family="paragraph">
      <style:paragraph-properties fo:widows="0" fo:orphans="0" fo:text-align="justify" fo:margin-top="0.1666in" fo:margin-bottom="0in" fo:line-height="130%" fo:margin-left="0.2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137" style:parent-style-name="Odsekzoznamu" style:family="paragraph">
      <style:paragraph-properties fo:widows="0" fo:orphans="0" fo:text-align="justify" fo:margin-top="0.1666in" fo:margin-bottom="0in" fo:line-height="150%"/>
    </style:style>
    <style:style style:name="T138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39" style:parent-style-name="Predvolenépísmoodseku" style:family="text">
      <style:text-properties style:language-asian="sk" style:country-asian="SK"/>
    </style:style>
    <style:style style:name="T140" style:parent-style-name="Predvolenépísmoodseku" style:family="text">
      <style:text-properties style:language-asian="sk" style:country-asian="SK"/>
    </style:style>
    <style:style style:name="T141" style:parent-style-name="Predvolenépísmoodseku" style:family="text">
      <style:text-properties style:language-asian="sk" style:country-asian="SK"/>
    </style:style>
    <style:style style:name="T142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Odsekzoznamu" style:family="paragraph">
      <style:paragraph-properties fo:widows="0" fo:orphans="0" fo:text-align="justify" fo:margin-top="0.1666in" fo:margin-bottom="0in" fo:line-height="130%"/>
    </style:style>
    <style:style style:name="T1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Odsekzoznamu" style:family="paragraph">
      <style:paragraph-properties fo:widows="0" fo:orphans="0" fo:text-align="justify" fo:margin-top="0.1666in" fo:margin-bottom="0in" fo:line-height="130%" fo:margin-left="0.2958in" fo:text-indent="-0.2958in">
        <style:tab-stops/>
      </style:paragraph-properties>
    </style:style>
    <style:style style:name="T1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50" style:parent-style-name="Odsekzoznamu" style:family="paragraph">
      <style:paragraph-properties fo:widows="0" fo:orphans="0" fo:text-align="justify" fo:margin-top="0.1666in" fo:margin-bottom="0in" fo:line-height="130%" fo:margin-left="0.5909in" fo:text-indent="-0.2951in">
        <style:tab-stops/>
      </style:paragraph-properties>
    </style:style>
    <style:style style:name="T1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Predvolenépísmoodsek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Predvolenépísmoodsek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6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71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72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80" style:parent-style-name="Odsekzoznamu" style:family="paragraph">
      <style:paragraph-properties fo:widows="0" fo:orphans="0" fo:text-align="justify" fo:margin-top="0.1666in" fo:margin-bottom="0in" fo:line-height="130%" fo:margin-left="0.5909in" fo:text-indent="-0.2951in">
        <style:tab-stops/>
      </style:paragraph-properties>
    </style:style>
    <style:style style:name="T18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83" style:parent-style-name="Odsekzoznamu" style:family="paragraph">
      <style:paragraph-properties fo:widows="0" fo:orphans="0" fo:text-align="justify" fo:margin-top="0.1666in" fo:margin-bottom="0in" fo:line-height="130%" fo:margin-left="0.2958in" fo:text-indent="-0.2958in">
        <style:tab-stops/>
      </style:paragraph-properties>
    </style:style>
    <style:style style:name="T1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Odsekzoznamu" style:family="paragraph">
      <style:paragraph-properties fo:widows="0" fo:orphans="0" fo:text-align="justify" fo:margin-top="0.1666in" fo:margin-bottom="0in" fo:line-height="130%" fo:margin-left="0.2958in" fo:text-indent="-0.2958in">
        <style:tab-stops/>
      </style:paragraph-properties>
    </style:style>
    <style:style style:name="T1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Odsekzoznamu" style:family="paragraph">
      <style:paragraph-properties fo:widows="0" fo:orphans="0" fo:text-align="justify" fo:margin-bottom="0.1666in" fo:line-height="130%" fo:margin-left="0.2958in" fo:text-indent="-0.32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193" style:parent-style-name="Odsekzoznamu" style:family="paragraph">
      <style:paragraph-properties fo:widows="0" fo:orphans="0" fo:text-align="justify" fo:margin-bottom="0.1666in" fo:line-height="130%" fo:margin-left="0.2958in" fo:text-indent="-0.327in">
        <style:tab-stops/>
      </style:paragraph-properties>
    </style:style>
    <style:style style:name="T194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95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96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97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98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9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203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204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205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206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207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208" style:parent-style-name="Odsekzoznamu" style:family="paragraph">
      <style:paragraph-properties fo:widows="0" fo:orphans="0" fo:text-align="justify" fo:margin-bottom="0.1666in" fo:line-height="130%" fo:margin-left="0.2958in" fo:text-indent="-0.327in">
        <style:tab-stops/>
      </style:paragraph-properties>
    </style:style>
    <style:style style:name="T209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210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211" style:parent-style-name="Predvolenépísmoodseku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sk" style:country-asian="SK"/>
    </style:style>
    <style:style style:name="T21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13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214" style:parent-style-name="Odsekzoznamu" style:family="paragraph">
      <style:paragraph-properties fo:widows="0" fo:orphans="0" fo:text-align="justify" fo:margin-bottom="0.1666in" fo:line-height="130%" fo:margin-left="0.2958in" fo:text-indent="-0.32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215" style:parent-style-name="Odsekzoznamu" style:family="paragraph">
      <style:paragraph-properties fo:widows="0" fo:orphans="0" fo:text-align="justify" fo:margin-bottom="0.1666in" fo:line-height="130%" fo:margin-left="0.2958in" fo:text-indent="-0.32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216" style:parent-style-name="Odsekzoznamu" style:family="paragraph">
      <style:paragraph-properties fo:widows="0" fo:orphans="0" fo:text-align="justify" fo:margin-bottom="0.1666in" fo:line-height="130%" fo:margin-left="0.2958in" fo:text-indent="-0.32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217" style:parent-style-name="Odsekzoznamu" style:family="paragraph">
      <style:paragraph-properties fo:widows="0" fo:orphans="0" fo:text-align="justify" fo:margin-bottom="0.1666in" fo:line-height="130%" fo:margin-left="0.2958in" fo:text-indent="-0.32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218" style:parent-style-name="Normálny" style:family="paragraph">
      <style:paragraph-properties fo:widows="0" fo:orphans="0" fo:text-align="justify" fo:margin-top="0.4166in" fo:margin-bottom="0in" fo:line-height="150%" fo:margin-left="0.2951in" fo:text-indent="-0.2951in">
        <style:tab-stops/>
      </style:paragraph-properties>
    </style:style>
    <style:style style:name="T219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220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P221" style:parent-style-name="Normálny" style:family="paragraph">
      <style:paragraph-properties fo:widows="0" fo:orphans="0" fo:text-align="justify" fo:margin-bottom="0in" fo:line-height="150%" fo:margin-left="0.2958in" fo:text-indent="-0.295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222" style:parent-style-name="Normálny" style:family="paragraph">
      <style:paragraph-properties fo:widows="0" fo:orphans="0" fo:margin-top="0.1666in" fo:margin-bottom="0in" fo:line-height="130%">
        <style:tab-stops>
          <style:tab-stop style:type="left" style:position="3.5437in"/>
        </style:tab-stops>
      </style:paragraph-properties>
    </style:style>
    <style:style style:name="T223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224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225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226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227" style:parent-style-name="Predvolenépísmoodsek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T228" style:parent-style-name="Predvolenépísmoodsek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T229" style:parent-style-name="Predvolenépísmoodsek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T230" style:parent-style-name="Predvolenépísmoodsek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T231" style:parent-style-name="Predvolenépísmoodsek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T232" style:parent-style-name="Predvolenépísmoodsek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T233" style:parent-style-name="Predvolenépísmoodsek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T234" style:parent-style-name="Predvolenépísmoodsek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P235" style:parent-style-name="Normálny" style:family="paragraph">
      <style:paragraph-properties fo:widows="0" fo:orphans="0" fo:text-align="justify" fo:margin-top="0.75in" fo:margin-bottom="0in" fo:line-height="13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P236" style:parent-style-name="Normálny" style:family="paragraph">
      <style:paragraph-properties fo:widows="0" fo:orphans="0" fo:text-align="justify" fo:margin-top="0.4166in" fo:margin-bottom="0in" fo:line-height="130%"/>
    </style:style>
    <style:style style:name="T237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238" style:parent-style-name="Normálny" style:family="paragraph">
      <style:paragraph-properties fo:widows="0" fo:orphans="0" fo:margin-top="0.4166in" fo:margin-bottom="0in" fo:line-height="130%">
        <style:tab-stops>
          <style:tab-stop style:type="left" style:position="3.5437in"/>
        </style:tab-stops>
      </style:paragraph-properties>
    </style:style>
    <style:style style:name="T239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240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241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242" style:parent-style-name="Predvolenépísmoodsek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T243" style:parent-style-name="Predvolenépísmoodsek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T244" style:parent-style-name="Predvolenépísmoodsek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P245" style:parent-style-name="Normálny" style:family="paragraph">
      <style:paragraph-properties fo:text-align="justify" fo:margin-top="0.5833in" fo:margin-bottom="0in" fo:line-height="150%"/>
      <style:text-properties style:font-name="Times New Roman" fo:font-size="12pt" style:font-size-asian="12pt" style:font-size-complex="12pt"/>
    </style:style>
    <style:style style:name="P246" style:parent-style-name="Normálny" style:family="paragraph">
      <style:paragraph-properties fo:text-align="justify" fo:margin-bottom="0in" fo:line-height="150%"/>
    </style:style>
    <style:style style:name="T247" style:parent-style-name="Predvolenépísmoodseku" style:family="text">
      <style:text-properties style:font-name="Times New Roman" fo:font-size="12pt" style:font-size-asian="12pt" style:font-size-complex="12pt"/>
    </style:style>
    <style:style style:name="T248" style:parent-style-name="Predvolenépísmoodseku" style:family="text">
      <style:text-properties style:font-name="Times New Roman" fo:font-size="12pt" style:font-size-asian="12pt" style:font-size-complex="12pt"/>
    </style:style>
    <style:style style:name="T249" style:parent-style-name="Predvolenépísmoodsek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Číslo z registra zmlúv Úradu PSK:<text:s/></text:span><text:span text:style-name="T3">xx/xxxx/xxx</text:span></text:p>
      <text:p text:style-name="P4"><text:s/></text:p>
      <text:h text:style-name="Nadpis1" text:outline-level="1">KÚPNA ZMLUVA</text:h>
      <text:p text:style-name="P5"><text:span text:style-name="T6">uzavretá podľa § 588 a nasl. Občianskeho zákonníka, <text:s/>zákona č. 446/2001 Z. z.<text:s/></text:span><text:span text:style-name="T7"><text:s/></text:span><text:span text:style-name="T8"><text:line-break/>o majetku vyšších územných celkov v znení neskorších predpisov</text:span><text:span text:style-name="T9"><text:s/></text:span><text:span text:style-name="T10"><text:line-break/></text:span><text:span text:style-name="T11">a „Zásad hospodárenia a nakladania s majetkom Prešovského samosprávneho kraja“ v platnom znení</text:span></text:p>
      <text:h text:style-name="Nadpis2" text:outline-level="2">Článok I.<text:line-break/>Zmluvné strany</text:h>
      <text:h text:style-name="Nadpis3" text:outline-level="3">Predávajúci:</text:h>
      <text:p text:style-name="P12">1.</text:p>
      <text:p text:style-name="P13">Názov:<text:tab/>Prešovský samosprávny kraj <text:s text:c="2"/></text:p>
      <text:p text:style-name="P14">Sídlo:<text:tab/>Námestie mieru 2, 080 01 Prešov</text:p>
      <text:p text:style-name="P15">Štatutárny orgán:<text:tab/>PaedDr. Milan Majerský, PhD., predseda</text:p>
      <text:p text:style-name="P16"><text:span text:style-name="T17">Právna forma:</text:span><text:span text:style-name="T18"><text:tab/>Právnická osoba – samostatný územný samosprávny a správny celok SR zriadený <text:s/>Zákonom NR SR č.</text:span><text:span text:style-name="T19"> </text:span><text:span text:style-name="T20">302/2001 Z. z.</text:span><text:span text:style-name="T21"><text:s/></text:span><text:span text:style-name="T22">o samospráve vyšších</text:span><text:span text:style-name="T23"><text:s/></text:span><text:span text:style-name="T24">územných celkov (zákon o samosprávnych krajoch) v znení neskorších<text:s/></text:span><text:span text:style-name="T25"><text:tab/>predpisov</text:span></text:p>
      <text:p text:style-name="P26">IČO:<text:tab/>37870475</text:p>
      <text:p text:style-name="P27">Bankové spojenie:<text:tab/>Štátna pokladnica</text:p>
      <text:p text:style-name="P28">Príjmový bankový účet:<text:tab/>SK94 8180 0000 0070 0051 9138</text:p>
      <text:p text:style-name="P29">Výdavkový bankový účet:<text:tab/>SK54 8180 0000 0070 0051 9082</text:p>
      <text:p text:style-name="P30"><text:span text:style-name="T31">(ďalej aj ako „predávajúci“)</text:span><text:span text:style-name="T32"><text:s/></text:span></text:p>
      <text:p text:style-name="P33">a</text:p>
      <text:h text:style-name="Nadpis3" text:outline-level="3">Kupujúci:</text:h>
      <text:p text:style-name="P34">2.</text:p>
      <text:p text:style-name="P35">Názov:<text:tab/>xxx</text:p>
      <text:p text:style-name="P36">Sídlo:<text:tab/>xxxx</text:p>
      <text:p text:style-name="P37">Štatutárny orgán:<text:tab/>xxx</text:p>
      <text:p text:style-name="P38">IČO:<text:tab/>xxxxxx</text:p>
      <text:p text:style-name="P39">DIČ:<text:tab/>xxxxxx</text:p>
      <text:p text:style-name="P40"><text:span text:style-name="T41">Bankové spojenie:</text:span><text:span text:style-name="T42"><text:tab/></text:span><text:span text:style-name="T43">xxxxxx</text:span></text:p>
      <text:p text:style-name="P44"><text:span text:style-name="T45">IBAN</text:span><text:span text:style-name="T46">:</text:span><text:span text:style-name="T47"><text:tab/></text:span><text:span text:style-name="T48">xxxxxx</text:span></text:p>
      <text:p text:style-name="P49"><text:span text:style-name="T50">(ďalej aj ako „kupujúci“)</text:span><text:span text:style-name="T51"><text:s/></text:span></text:p>
      <text:soft-page-break/>
      <text:p text:style-name="P52">vyhlasujú, že sú spôsobilí na právne úkony a uzatvárajú túto kúpnu zmluvu:</text:p>
      <text:h text:style-name="Nadpis2" text:outline-level="2">Článok II.<text:line-break/>Predmet zmluvy<text:s/></text:h>
      <text:list text:style-name="LFO6" text:continue-numbering="true">
        <text:list-item>
          <text:p text:style-name="P53"><text:span text:style-name="T54">Predávajúci vyhlasuje, že je výlučným vlastníkom nehnuteľného majetku, zapísaného na LV č. 1</text:span><text:span text:style-name="T55">226</text:span><text:span text:style-name="T56">, k. ú.<text:s/></text:span><text:span text:style-name="T57">Ľubotice, obec Ľubotice, okres Prešov</text:span><text:span text:style-name="T58"><text:s/></text:span><text:span text:style-name="T59">a to:</text:span></text:p>
        </text:list-item>
      </text:list>
      <text:p text:style-name="P60"><text:span text:style-name="T61">pozemky registra C KN:</text:span></text:p>
      <text:p text:style-name="P62"><text:span text:style-name="T63">parcelné číslo 2</text:span><text:span text:style-name="T64">836</text:span><text:span text:style-name="T65">,<text:s/></text:span><text:span text:style-name="T66">o</text:span><text:span text:style-name="T67">sta</text:span><text:span text:style-name="T68">tná<text:s/></text:span><text:span text:style-name="T69">ploch</text:span><text:span text:style-name="T70">a</text:span><text:span text:style-name="T71"><text:s/>o výmere<text:s/></text:span><text:span text:style-name="T72">2188<text:s/></text:span><text:span text:style-name="T73">m</text:span><text:span text:style-name="T74">2</text:span></text:p>
      <text:p text:style-name="P75">parcelné číslo 2837, ostatná plocha o výmere 190 m²</text:p>
      <text:p text:style-name="P76"><text:span text:style-name="T77">parcelné číslo 2838,<text:s/></text:span><text:span text:style-name="T78">zastavan</text:span><text:span text:style-name="T79">á</text:span><text:span text:style-name="T80"><text:s/>ploch</text:span><text:span text:style-name="T81">a</text:span><text:span text:style-name="T82"><text:s/>a nádvoria</text:span><text:span text:style-name="T83"><text:s/>o výmere 3098 m²</text:span></text:p>
      <text:p text:style-name="P84"><text:span text:style-name="T85">stavby:</text:span></text:p>
      <text:p text:style-name="P86">prevádzková budova na pozemku registra C KN<text:s/>parcelné<text:s/>číslo 2838,<text:s/>zastavané plochy a nádvoria<text:s/>o výmere 3098 m²</text:p>
      <text:p text:style-name="P87"/>
      <text:p text:style-name="P88"><text:span text:style-name="T89">s príslušenstvom:<text:s/></text:span><text:span text:style-name="T90">prípojka vody, prípojka kanalizácie, prípojka elektriky, prípojka plynu, spevnené plochy – chodníky na parcele C KN 2836 <text:s/>a vonkajšie schody na parcele C KN 2840/2</text:span><text:span text:style-name="T91"><text:s text:c="2"/></text:span><text:span text:style-name="T92"><text:tab/></text:span></text:p>
      <text:p text:style-name="P93"/>
      <text:p text:style-name="P94"><text:span text:style-name="T95">spoluvlastnícky podiel: 1/1</text:span></text:p>
      <text:p text:style-name="P96">ťarchy: bez zápisu</text:p>
      <text:p text:style-name="P97"/>
      <text:list text:style-name="LFO6" text:continue-numbering="true">
        <text:list-item>
          <text:p text:style-name="P98"><text:span text:style-name="T99">Predmetom tejto kúpnej zmluvy je prevod nehnuteľného majetku s príslušenstvom uvedeného v čl. II bod 1 tejto zmluvy v celosti do výlučného vlastníctva kupujúceho, ktorého návrh na uzatvorenie kúpnej zmluvy doručený v obchodnej verejnej súťaži bol komisiou vyhodnotený ako najvhodnejší.</text:span></text:p>
        </text:list-item>
      </text:list>
      <text:p text:style-name="P100"/>
      <text:list text:style-name="LFO6" text:continue-numbering="true">
        <text:list-item>
          <text:p text:style-name="P101"><text:span text:style-name="T102">Zastupiteľstvo Prešovského samosprávneho kraja:</text:span></text:p>
        </text:list-item>
      </text:list>
      <text:list text:style-name="LFO5" text:continue-numbering="true">
        <text:list-item>
          <text:list>
            <text:list-item>
              <text:p text:style-name="P103"><text:span text:style-name="T104">v súlade s § 9 ods. 3 písm. a) zákona NR SR č. 446/2001 Z. z. o majetku vyšších územných celkov v znení neskorších predpisov uznesením č. 6</text:span><text:span text:style-name="T105">59</text:span><text:span text:style-name="T106">/2021 zo dňa<text:s/></text:span><text:span text:style-name="T107">15</text:span><text:span text:style-name="T108">.</text:span><text:span text:style-name="T109">2</text:span><text:span text:style-name="T110">.2021 schválilo prevod nehnuteľného majetku</text:span><text:span text:style-name="T111">,</text:span><text:span text:style-name="T112"><text:s/>spôsobom uskutočnenia obchodnej verejnej súťaže v zmysle § 9a ods. 1 písm. a) zákona č. 446/2001 Z.Z o majetku vyšších územných celkov v znení neskorších predpisov do vlastníctva kupujúceho, ktorého návrh na uzatvorenie kúpnej zmluvy doručený v obchodnej verejnej súťaži bude komisiou vyhodnotený ako najvhodnejší.</text:span><text:span text:style-name="T113"><text:s/></text:span></text:p>
            </text:list-item>
            <text:list-item>
              <text:p text:style-name="P114"><text:span text:style-name="T115">v súlade s § 9 ods. 3 písm. b) zákona NR SR č. 446/2001 Z. z. o majetku vyšších územných celkov v znení neskorších predpisov uznesením č. 6</text:span><text:span text:style-name="T116">59</text:span><text:span text:style-name="T117">/2021 zo dňa<text:s/></text:span><text:soft-page-break/><text:span text:style-name="T118">15</text:span><text:span text:style-name="T119">.0</text:span><text:span text:style-name="T120">2</text:span><text:span text:style-name="T121">.2021 schválilo podmienky obchodnej verejnej súťaže</text:span><text:span text:style-name="T122">.</text:span></text:p>
            </text:list-item>
          </text:list>
        </text:list-item>
      </text:list>
      <text:list text:style-name="LFO6" text:continue-numbering="true">
        <text:list-item>
          <text:p text:style-name="P123">Prevádzané<text:s/>Predávajúci pred podpisom kúpnej zmluvy oboznámil kupujúceho a kupujúci berie na vedomie existenciu týchto nájomných vzťahov k predávanému nehnuteľnému majetku uvedenému v čl. II ods. 1 tejto kúpnej zmluvy:</text:p>
        </text:list-item>
      </text:list>
      <text:p text:style-name="P124"/>
      <text:p text:style-name="P125"><text:tab/><text:tab/><text:tab/>GYNECOLOGY, s.r.o. Centrum jednodňovej chirurgie, IČO: 36490334, sídlo:<text:s/><text:tab/>Sabinovská 88, Prešov</text:p>
      <text:p text:style-name="P126"><text:tab/><text:tab/><text:tab/>Presnet – system, s.r.o., IČO: 46009914, sídlo: Levočská 2, Prešov<text:s/></text:p>
      <text:p text:style-name="P127"><text:tab/><text:tab/><text:tab/>Orange Slovensko, a.s., IČO: 35697270, sídlo: Metodova 8, Bratislava</text:p>
      <text:p text:style-name="P128"><text:tab/><text:tab/><text:tab/>T – Mobile Slovensko, a.s., IČO: 35705019, sídlo: Vajnorská ul. č. 100/A, Bratislava <text:s/></text:p>
      <text:p text:style-name="P129"><text:tab/><text:tab/><text:tab/><text:tab/></text:p>
      <text:p text:style-name="P130"><text:tab/><text:tab/><text:tab/>Kupujúci vyhlasuje, že mu predávajúci poskytol pred predložením <text:s/>návrhu kúpnej<text:s/><text:tab/>zmluvy na požiadanie kópie nájomných zmlúv.</text:p>
      <text:p text:style-name="P131"/>
      <text:list text:style-name="LFO6" text:continue-numbering="true">
        <text:list-item>
          <text:p text:style-name="P132">Kupujúci akceptuje existujúce nájomné vzťahy uvedené v čl. II bod<text:s/>4<text:s/>tejto kúpnej zmluvy na predmet obchodnej verejnej súťaže a nadobudnutím vlastníckeho práva k predmetu kúpnej zmluvy<text:tab/>vstupuje do práv a povinností prenajímateľa.</text:p>
        </text:list-item>
        <text:list-item>
          <text:p text:style-name="P133">Kupujúcemu je stav kupovaných nehnuteľnosti s príslušenstvom dobre známy a kupuje ich v takom stave, v akom sa ku dňu podpisu zmluvy nachádzajú.<text:s/></text:p>
        </text:list-item>
      </text:list>
      <text:h text:style-name="P134" text:outline-level="2">Článok III.<text:line-break/>CENA PREDMETU ZMLUVY</text:h>
      <text:p text:style-name="P135">1.<text:tab/>Zmluvnými stranami dohodnutá kúpna cena predstavuje ...................................................... eur, (slovom: ................................................................................................................................. eur.)</text:p>
      <text:p text:style-name="P136">2.<text:tab/>Všeobecná hodnota nehnuteľného majetku s príslušenstvom stanovená znaleckým posudkom č. 235/2020 zo dňa<text:s/>23.12.2020 vyhotoveným znalcom Ing. Peter Turek,<text:s/>Levoča a Ing. Stanislav Čurilla, Spišská Nová Ves, v zmysle vyhlášky MS SR č. 492/2004 Z. z. o stanovení všeobecnej hodnoty majetku prestavuje<text:s/>3.675198,05-eur (slovom:<text:s/>tri milióny šesťstosedemdesiatpäťtisícstodeväťdesiatosem<text:s/>eur a<text:s/>päť<text:s/>centov).</text:p>
      <text:list text:style-name="LFO5" text:continue-numbering="true">
        <text:list-item>
          <text:p text:style-name="P137"><text:span text:style-name="T138">Finančná zábezpeka vo výške ................................................ eur, (slovom:<text:s/></text:span><text:span text:style-name="T139">..</text:span><text:span text:style-name="T140">.....................</text:span><text:span text:style-name="T141">............... ........................................<text:s/></text:span><text:span text:style-name="T142">eur), ktorá bola na základe „Zmluvy o finančnej zábezpeke zo dňa .....................................“ zložená predávajúcemu na účet číslo:<text:s/></text:span><text:span text:style-name="T143">SK02 8180 0000 0070 0051 9242, vedený v Štátnej pokladnici Slovenskej republiky sa započítava na zaplatenie kúpnej ceny.</text:span></text:p>
        </text:list-item>
        <text:list-item>
          <text:p text:style-name="P144"><text:span text:style-name="T145">Kupujúci sa zaväzuje zaplatiť predávajúcemu doplatok kúpnej ceny vo výške ........................................... eur (slovom: ......................</text:span>................................................................<text:s/><text:span text:style-name="T146">eur) na základe faktúry, ktorú<text:s/></text:span><text:soft-page-break/><text:span text:style-name="T147">vyhotoví predávajúci a to v lehote splatnosti do 30 kalendárnych dní odo dňa vystavenia predávajúcim.</text:span></text:p>
        </text:list-item>
        <text:list-item>
          <text:p text:style-name="P148"><text:span text:style-name="T149">Kupujúci sa zaväzuje uhradiť náklady spojené s prevodom nehnuteľnosti a to:<text:s/></text:span></text:p>
          <text:list text:continue-numbering="true">
            <text:list-item>
              <text:p text:style-name="P150"><text:span text:style-name="T151">náklady na vyhotovenie znaleckého posudku č. 2</text:span><text:span text:style-name="T152">35</text:span><text:span text:style-name="T153">/2020</text:span><text:span text:style-name="T154"><text:s/></text:span><text:span text:style-name="T155">zo dňa<text:s/></text:span><text:span text:style-name="T156">2</text:span><text:span text:style-name="T157">3.1</text:span><text:span text:style-name="T158">2</text:span><text:span text:style-name="T159">.2020</text:span><text:span text:style-name="T160"><text:s/></text:span><text:span text:style-name="T161">vo výške 4.9</text:span><text:span text:style-name="T162">68</text:span><text:span text:style-name="T163">,</text:span><text:span text:style-name="T164">25</text:span><text:span text:style-name="T165"><text:s/>eur <text:s/>(slovom: štyritisícdeväťsto</text:span><text:span text:style-name="T166">šesťdesiatosem</text:span><text:span text:style-name="T167"><text:s/>eur</text:span><text:span text:style-name="T168"><text:s/>a dvadsaťpäť centov</text:span><text:span text:style-name="T169">)<text:s/></text:span><text:span text:style-name="T170">na</text:span><text:span text:style-name="T171"><text:s/>príjmový</text:span><text:span text:style-name="T172"><text:s/></text:span><text:span text:style-name="T173">účet</text:span><text:span text:style-name="T174"><text:s/>predávajúceho</text:span><text:span text:style-name="T175"><text:s/>číslo</text:span><text:span text:style-name="T176"><text:s/>IBAN</text:span><text:span text:style-name="T177"><text:s/></text:span><text:span text:style-name="T178">SK94 8180 0000 0070 0051 9138</text:span><text:span text:style-name="T179"><text:s/>do 30 kalendárnych dní odo dňa podpisu tejto kúpnej zmluvy zmluvnými stranami,</text:span></text:p>
            </text:list-item>
            <text:list-item>
              <text:p text:style-name="P180"><text:span text:style-name="T181">náklady spojené s úhradou správneho poplatku za podanie návrhu na rozhodnutie o vklade do katastra nehnuteľností vo výške 66,00 eur (slovom: šesťdesiatšesť eur) na výdavkový bankový účet predávajúceho číslo SK54 8180 0000 0070 0051 9082 vedený v Štátnej pokladnici Slovenskej republiky do 30 kalendárnych dní odo dňa podpisu tejto kúpnej zmluvy zmluvnými stranami</text:span><text:span text:style-name="T182">.</text:span></text:p>
            </text:list-item>
          </text:list>
        </text:list-item>
        <text:list-item>
          <text:p text:style-name="P183"><text:span text:style-name="T184">Podmienka úhrady nákladov spojených s prevodom nehnuteľného majetku kupujúcich je v</text:span><text:span text:style-name="T185"> </text:span><text:span text:style-name="T186">súlade s § 10 ods. 6 „Zásad hospodárenia a nakladania s majetkom Prešovského samosprávneho kraja“</text:span><text:span text:style-name="T187">.<text:s/></text:span></text:p>
        </text:list-item>
        <text:list-item>
          <text:p text:style-name="P188"><text:span text:style-name="T189">V prípade, že kupujúci nezaplatí kúpnu cenu uvedenú v čl. III bod 1 tejto zmluvy alebo náklady spojené<text:s/></text:span><text:span text:style-name="T190"><text:tab/>s prevodom nehnuteľnosti uvedené v čl. III bod 5 tejto zmluvy v dohodnutom termíne, má predávajúci právo od kúpnej zmluvy odstúpiť</text:span><text:span text:style-name="T191">.</text:span></text:p>
        </text:list-item>
      </text:list>
      <text:h text:style-name="Nadpis2" text:outline-level="2">Článok IV.<text:line-break/>Ostatné ustanovenia</text:h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2">Zmluva nadobúda platnosť dňom podpisu zmluvnými stranami. V prípade rozdielnosti dátumov podpísania zmluvy, sa za deň platnosti považuje neskorší dátum.</text:p>
                    </text:list-item>
                    <text:list-item>
                      <text:p text:style-name="P193"><text:span text:style-name="T194">Z</text:span><text:span text:style-name="T195">mluva nadobúda účinnosť podľa § 47a zákona č. 40/1964 Zb. Občiansky zákonník v znení neskorších predpisov, t. j. dňom nasledujúcim po dni jej zverejnenia<text:s/></text:span><text:span text:style-name="T196">v</text:span><text:span text:style-name="T197"><text:s/></text:span><text:span text:style-name="T198">Centrálnom registri zmlúv<text:s/></text:span><text:span text:style-name="T199">Úrad</text:span><text:span text:style-name="T200">u</text:span><text:span text:style-name="T201"><text:s/>vlády SR</text:span><text:span text:style-name="T202">.</text:span><text:span text:style-name="T203">V prípade, že sú Zmluvné strany povinnými osobami v zmysle § 5a zák č.</text:span><text:span text:style-name="T204"> </text:span><text:span text:style-name="T205">211/2000 Z.</text:span><text:span text:style-name="T206"><text:s/></text:span><text:span text:style-name="T207">z. o slobodnom prístupe k informáciám (zákon o slobode informácií) v platnom znení a Zmluva je zverejnená viacerými spôsobmi, rozhodujúce pre určenie dňa účinnosti je jej prvé zverejnenie.</text:span></text:p>
                    </text:list-item>
                    <text:list-item>
                      <text:p text:style-name="P208"><text:span text:style-name="T209">K</text:span><text:span text:style-name="T210">upujúci nadobudne vlastnícke právo k predmetu tejto kúpnej zmluvy dňom právoplatného rozhodnutia príslušného úradu o</text:span><text:span text:style-name="T211"><text:s/></text:span><text:span text:style-name="T212">p</text:span><text:span text:style-name="T213">ovolení vkladu vlastníckeho práva k nehnuteľnosti do katastra nehnuteľností. Do tejto doby sú zmluvné strany viazané svojimi zmluvnými prejavmi.<text:s/></text:span></text:p>
                    </text:list-item>
                    <text:list-item>
                      <text:p text:style-name="P214">Návrh na vklad do katastra nehnuteľností s potvrdením o zverejnení zmluvy podá<text:s/><text:soft-page-break/>predávajúci bezodkladne po zaplatení celej kúpnej ceny uvedenej v čl. III bod. 1 tejto zmluvy a nákladov spojených s prevodom nehnuteľností uvedených v čl. III bod 5 tejto zmluvy kupujúcim.</text:p>
                    </text:list-item>
                    <text:list-item>
                      <text:p text:style-name="P215">Kupujúci zároveň splnomocňuje predávajúceho na opravu chýb v písaní a počítaní, ako aj iných zrejmých nesprávnosti v katastrálnom konaní.</text:p>
                    </text:list-item>
                    <text:list-item>
                      <text:p text:style-name="P216">Túto zmluvu uzatvárajú jej účastníci slobodne, vážne, nie v tiesni a po jej prečítaní prehlasujú, že zmluve rozumejú, vyjadruje ich vôľu a preto ju na znak súhlasu vlastnoručne podpisujú.</text:p>
                    </text:list-item>
                    <text:list-item>
                      <text:p text:style-name="P217">Zmluva sa vyhotovuje v šiestich vyhotoveniach, ktoré budú použité pre účely registrácie a potreby<text:s/><text:tab/>účastníkov. Dve vyhotovenia spolu s potvrdením o zverejnení Zmluvy sú určené pre Okresný úrad, katastrálny odbor Prešov, dve vyhotovenia pre Predávajúceho a dve pre Kupujúceho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18"><text:span text:style-name="T219">Predávajúci:</text:span><text:span text:style-name="T220"><text:tab/></text:span></text:p>
      <text:p text:style-name="P221">V Prešove, dňa:</text:p>
      <text:p text:style-name="P222"><text:span text:style-name="T223">PaedDr. Milan Majerský, PhD.</text:span><text:span text:style-name="T224">,</text:span><text:span text:style-name="T225"><text:s/></text:span><text:span text:style-name="T226"><text:line-break/></text:span><text:span text:style-name="T227">predseda Prešovsk</text:span><text:span text:style-name="T228">ého</text:span><text:span text:style-name="T229"><text:s/>samosprávn</text:span><text:span text:style-name="T230">eho</text:span><text:span text:style-name="T231"><text:s/>kraj</text:span><text:span text:style-name="T232">a</text:span><text:span text:style-name="T233"><text:tab/></text:span><text:span text:style-name="T234">...........................................................................</text:span></text:p>
      <text:p text:style-name="P235">Kupujúci:<text:s/></text:p>
      <text:p text:style-name="P236"><text:span text:style-name="T237">V ........................., dňa:<text:s/></text:span></text:p>
      <text:p text:style-name="P238"><text:span text:style-name="T239">Meno a priezvisko</text:span><text:span text:style-name="T240"><text:s/></text:span><text:span text:style-name="T241"><text:line-break/></text:span><text:span text:style-name="T242">funkcia XXXXX</text:span><text:span text:style-name="T243"><text:tab/></text:span><text:span text:style-name="T244">..................................................................</text:span></text:p>
      <text:p text:style-name="P245">Táto<text:s/>zmluva bola zverejnená dňa: <text:s/></text:p>
      <text:p text:style-name="P246"><text:span text:style-name="T247">Táto<text:s/></text:span><text:span text:style-name="T248">z</text:span><text:span text:style-name="T249">mluva nadobúda účinnosť dňa: <text:s/>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widows="0" fo:orphans="0" fo:text-align="center" fo:margin-top="0.1666in" fo:margin-bottom="0.25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sk" style:country-asian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widows="0" fo:orphans="0" fo:text-align="center" fo:margin-top="0.25in" fo:margin-bottom="0.1666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sk" style:country-asian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widows="0" fo:orphans="0" fo:text-align="justify" fo:margin-bottom="0in" fo:line-height="13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sk" style:country-asian="SK" fo:hyphenate="false"/>
    </style:style>
    <style:style style:name="Normálny" style:display-name="Normálny" style:family="paragraph">
      <style:paragraph-properties fo:margin-bottom="0.1388in" fo:line-height="115%"/>
      <style:text-properties style:font-name="Calibri" fo:font-size="11pt" style:font-size-asian="11p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st1" style:display-name="st1" style:family="text"/>
    <style:style style:name="Odstavecseseznamem1" style:display-name="Odstavec se seznamem1" style:family="paragraph" style:parent-style-name="Normálny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Nadpis1Char" style:display-name="Nadpis 1 Char" style:family="text" style:parent-style-name="Predvolenépísmoodseku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sk" style:country-asian="SK"/>
    </style:style>
    <style:style style:name="Nadpis2Char" style:display-name="Nadpis 2 Char" style:family="text" style:parent-style-name="Predvolenépísmoodseku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font-weight="bold" style:font-weight-asian="bold" style:font-weight-complex="bold" fo:color="#000000" style:font-size-complex="12pt" style:language-asian="sk" style:country-asian="SK"/>
    </style:style>
    <style:style style:name="skgd2" style:display-name="skgd2" style:family="text" style:parent-style-name="Predvolenépísmoodseku">
      <style:text-properties text:display="true"/>
    </style:style>
    <style:style style:name="OdsekzoznamuChar" style:display-name="Odsek zoznamu Char" style:family="text" style:parent-style-name="Predvolenépísmoodseku">
      <style:text-properties style:font-name="Calibri" fo:font-size="11pt" style:font-size-asian="11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fo:font-style="normal" style:font-style-asian="normal" fo:color="#000000"/>
    </style:style>
    <style:style style:name="WW_CharLFO6LVL1" style:family="text">
      <style:text-properties style:font-name-asian="Calibri" fo:font-style="normal" style:font-style-asian="normal"/>
    </style:style>
    <style:style style:name="WW_CharLFO6LVL2" style:family="text">
      <style:text-properties style:font-name="Times New Roman" style:font-name-asian="Calibri" style:font-name-complex="Times New Roman"/>
    </style:style>
    <style:style style:name="WW_CharLFO7LVL1" style:family="text">
      <style:text-properties style:font-name-asian="Calibri" fo:font-style="normal" style:font-style-asian="normal"/>
    </style:style>
    <style:style style:name="WW_CharLFO9LVL1" style:family="text">
      <style:text-properties style:font-name-asian="Calibri" fo:font-style="normal" style:font-style-asian="normal"/>
    </style:style>
    <style:style style:name="WW_CharLFO9LVL2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didová Zuzana</meta:initial-creator>
    <dc:creator>Removčíková Nicole</dc:creator>
    <meta:creation-date>2022-04-25T13:02:00Z</meta:creation-date>
    <dc:date>2022-04-25T13:02:00Z</dc:date>
    <meta:print-date>2022-04-25T08:25:00Z</meta:print-date>
    <meta:template xlink:href="Normal.dotm" xlink:type="simple"/>
    <meta:editing-cycles>2</meta:editing-cycles>
    <meta:editing-duration>PT0S</meta:editing-duration>
    <meta:document-statistic meta:page-count="5" meta:paragraph-count="17" meta:word-count="1312" meta:character-count="8775" meta:row-count="62" meta:non-whitespace-character-count="7480"/>
  </office:meta>
</office:document-meta>
</file>