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4LVL2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in" fo:line-height="100%" fo:margin-left="0.9847in" fo:text-indent="0.4923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sk" style:country-asian="SK"/>
    </style:style>
    <style:style style:name="P12" style:parent-style-name="Normálny" style:family="paragraph">
      <style:paragraph-properties fo:widows="0" fo:orphans="0" fo:text-align="end" fo:margin-bottom="0in" fo:line-height="100%" fo:margin-left="0.984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use-window-font-color="true"/>
    </style:style>
    <style:style style:name="T14" style:parent-style-name="Predvolenépísmoodseku" style:family="text">
      <style:text-properties style:use-window-font-color="true"/>
    </style:style>
    <style:style style:name="T15" style:parent-style-name="Predvolenépísmoodseku" style:family="text">
      <style:text-properties style:use-window-font-color="true"/>
    </style:style>
    <style:style style:name="P16" style:parent-style-name="Normálny" style:family="paragraph">
      <style:paragraph-properties fo:widows="0" fo:orphans="0" fo:text-align="center" fo:margin-bottom="0in" fo:line-height="130%" fo:margin-right="-0.1in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use-window-font-color="true"/>
    </style:style>
    <style:style style:name="P23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widows="0" fo:orphans="0" fo:text-align="justify" fo:margin-bottom="0in" fo:line-height="130%" fo:margin-left="2.1659in" fo:text-indent="-2.1659in">
        <style:tab-stops>
          <style:tab-stop style:type="left" style:position="0in"/>
        </style:tab-stops>
      </style:paragraph-properties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widows="0" fo:orphans="0" fo:text-align="justify" fo:margin-top="0.0833in" fo:margin-bottom="0in" fo:line-height="130%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complex="Times New Roman" fo:color="#121212" fo:font-size="12pt" style:font-size-asian="12pt" style:font-size-complex="12pt"/>
    </style:style>
    <style:style style:name="P6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6" style:parent-style-name="skgd2" style:family="text">
      <style:text-properties style:font-name="Times New Roman" style:font-name-complex="Times New Roman" fo:color="#121212" fo:font-size="12pt" style:font-size-asian="12pt" style:font-size-complex="12pt"/>
    </style:style>
    <style:style style:name="P6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widows="0" fo:orphans="0" fo:text-align="justify" fo:margin-top="0.0833in" fo:margin-bottom="0in" fo:line-height="13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widows="0" fo:orphans="0" fo:text-align="justify" fo:margin-top="0.1666in" fo:margin-bottom="0.25in" fo:line-height="130%">
        <style:tab-stops>
          <style:tab-stop style:type="left" style:position="2.9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use-window-font-color="true"/>
    </style:style>
    <style:style style:name="P79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4611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Normálny" style:family="paragraph">
      <style:paragraph-properties fo:widows="0" fo:orphans="0" fo:text-align="justify" fo:margin-bottom="0in" fo:line-height="130%" fo:margin-left="2.4611in" fo:text-indent="-2.4611in">
        <style:tab-stops>
          <style:tab-stop style:type="left" style:position="0in"/>
        </style:tab-stops>
      </style:paragraph-properties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3" style:parent-style-name="Normálny" style:family="paragraph">
      <style:paragraph-properties fo:widows="0" fo:orphans="0" fo:text-align="justify" fo:margin-top="0.0833in" fo:margin-bottom="0in" fo:line-height="130%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8" style:parent-style-name="Normálny" style:family="paragraph">
      <style:paragraph-properties fo:widows="0" fo:orphans="0" fo:text-align="justify" fo:margin-top="0.3333in" fo:margin-bottom="0in" fo:line-height="13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9" style:parent-style-name="Odsekzoznamu" style:family="paragraph">
      <style:paragraph-properties fo:widows="0" fo:orphans="0" fo:text-align="justify" fo:margin-bottom="0.1666in" fo:line-height="130%" fo:margin-left="0.2951in" fo:text-indent="-0.2951in">
        <style:tab-stops/>
      </style:paragraph-properties>
    </style:style>
    <style:style style:name="T12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Odsekzoznamu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álny" style:family="paragraph">
      <style:paragraph-properties fo:widows="0" fo:orphans="0" fo:text-align="justify" fo:margin-top="0.0833in" fo:margin-bottom="0.0833in" fo:line-height="130%" fo:margin-left="0.6888in">
        <style:tab-stops/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35" style:parent-style-name="Normálny" style:family="paragraph">
      <style:paragraph-properties fo:widows="0" fo:orphans="0" fo:text-align="justify" fo:margin-top="0.0833in" fo:margin-bottom="0.0833in" fo:line-height="130%" fo:margin-left="0.6888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Odsekzoznamu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40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Odsekzoznamu" style:family="paragraph">
      <style:paragraph-properties fo:widows="0" fo:orphans="0" fo:text-align="justify" fo:margin-bottom="0in" fo:line-height="130%" fo:margin-left="1.0833in" fo:text-indent="-0.2958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álny" style:family="paragraph">
      <style:paragraph-properties fo:widows="0" fo:orphans="0" fo:text-align="justify" fo:margin-top="0.0833in" fo:margin-bottom="0.0833in" fo:line-height="130%" fo:margin-left="0.7875in">
        <style:tab-stops/>
      </style:paragraph-properties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Odsekzoznamu" style:family="paragraph">
      <style:paragraph-properties fo:widows="0" fo:orphans="0" fo:text-align="justify" fo:margin-bottom="0in" fo:line-height="130%" fo:margin-left="0.6895in" fo:text-indent="-0.2958in">
        <style:tab-stops/>
      </style:paragraph-properties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Odsekzoznamu" style:family="paragraph">
      <style:paragraph-properties fo:widows="0" fo:orphans="0" fo:text-align="justify" fo:margin-bottom="0in" fo:line-height="130%" fo:margin-left="0.9847in" fo:text-indent="-0.2951in">
        <style:tab-stops/>
      </style:paragraph-properties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widows="0" fo:orphans="0" fo:text-align="justify" fo:margin-top="0.0833in" fo:margin-bottom="0.0833in" fo:line-height="130%" fo:margin-left="0.6888in">
        <style:tab-stops/>
      </style:paragraph-properties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álny" style:family="paragraph">
      <style:paragraph-properties fo:widows="0" fo:orphans="0" fo:text-align="justify" fo:margin-top="0.0833in" fo:margin-bottom="0.0833in" fo:line-height="130%" fo:margin-left="0.6888in">
        <style:tab-stops/>
      </style:paragraph-properties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0" style:parent-style-name="Odsekzoznamu" style:family="paragraph">
      <style:paragraph-properties fo:widows="0" fo:orphans="0" fo:text-align="justify" fo:margin-top="0.1666in" fo:margin-bottom="0.1666in" fo:line-height="130%" fo:margin-left="0.2951in" fo:text-indent="-0.2951in">
        <style:tab-stops/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P174" style:parent-style-name="Odsekzoznamu" style:family="paragraph">
      <style:paragraph-properties fo:widows="0" fo:orphans="0" fo:text-align="justify" fo:margin-top="0.1666in" fo:margin-bottom="0.1666in" fo:line-height="130%" fo:margin-left="0.2951in" fo:text-indent="-0.2951in">
        <style:tab-stops/>
      </style:paragraph-properties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Odsekzoznamu" style:family="paragraph">
      <style:paragraph-properties fo:widows="0" fo:orphans="0" fo:text-align="justify" fo:margin-top="0.1666in" fo:margin-bottom="0.1666in" fo:line-height="130%" fo:margin-left="0.2951in" fo:text-indent="-0.2951in">
        <style:tab-stops/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0" style:parent-style-name="Odsekzoznamu" style:family="paragraph">
      <style:paragraph-properties fo:widows="0" fo:orphans="0" fo:text-align="justify" fo:margin-top="0.1666in" fo:margin-bottom="0.1666in" fo:line-height="130%" fo:margin-left="0.6895in" fo:text-indent="-0.2958in">
        <style:tab-stops/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6" style:parent-style-name="OdsekzoznamuChar" style:family="text">
      <style:text-properties style:font-name="Times New Roman" fo:font-size="12pt" style:font-size-asian="12pt"/>
    </style:style>
    <style:style style:name="T18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8" style:parent-style-name="Odsekzoznamu" style:family="paragraph">
      <style:paragraph-properties fo:widows="0" fo:orphans="0" fo:text-align="justify" fo:margin-top="0.1666in" fo:margin-bottom="0.1666in" fo:line-height="130%" fo:margin-left="0.6895in" fo:text-indent="-0.2958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1" style:parent-style-name="Odsekzoznamu" style:family="paragraph">
      <style:paragraph-properties fo:widows="0" fo:orphans="0" fo:text-align="justify" fo:margin-top="0.1666in" fo:margin-bottom="0.1666in" fo:line-height="130%" fo:margin-left="0.2958in" fo:text-indent="-0.3034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4" style:parent-style-name="Odsekzoznamu" style:family="paragraph">
      <style:paragraph-properties fo:widows="0" fo:orphans="0" fo:text-align="justify" fo:margin-top="0.1666in" fo:margin-bottom="0.1666in" fo:line-height="13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5" style:parent-style-name="Nadpis2" style:family="paragraph">
      <style:paragraph-properties fo:line-height="130%"/>
    </style:style>
    <style:style style:name="P196" style:parent-style-name="Odsekzoznamu" style:family="paragraph">
      <style:paragraph-properties fo:widows="0" fo:orphans="0" fo:text-align="justify" fo:margin-top="0.1666in" fo:margin-bottom="0in" fo:line-height="15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7" style:parent-style-name="Odsekzoznamu" style:family="paragraph">
      <style:paragraph-properties fo:widows="0" fo:orphans="0" fo:text-align="justify" fo:margin-top="0.25in" fo:margin-bottom="0in" fo:line-height="130%" fo:margin-left="0.2951in" fo:text-indent="-0.2951in">
        <style:tab-stops/>
      </style:paragraph-properties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03" style:parent-style-name="Odsekzoznamu" style:family="paragraph">
      <style:paragraph-properties fo:widows="0" fo:orphans="0" fo:text-align="justify" fo:margin-top="0.1666in" fo:margin-bottom="0in" fo:line-height="150%" fo:margin-left="0.2951in" fo:text-indent="-0.2951in">
        <style:tab-stops/>
      </style:paragraph-properties>
    </style:style>
    <style:style style:name="T20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09" style:parent-style-name="Predvolenépísmoodseku" style:family="text">
      <style:text-properties style:language-asian="sk" style:country-asian="SK"/>
    </style:style>
    <style:style style:name="T210" style:parent-style-name="Predvolenépísmoodseku" style:family="text">
      <style:text-properties style:language-asian="sk" style:country-asian="SK"/>
    </style:style>
    <style:style style:name="T211" style:parent-style-name="Predvolenépísmoodseku" style:family="text">
      <style:text-properties style:language-asian="sk" style:country-asian="SK"/>
    </style:style>
    <style:style style:name="T21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Odsekzoznamu" style:family="paragraph">
      <style:paragraph-properties fo:widows="0" fo:orphans="0" fo:text-align="justify" fo:margin-top="0.1666in" fo:margin-bottom="0in" fo:line-height="130%" fo:margin-left="0.5909in" fo:text-indent="-0.2951in">
        <style:tab-stops/>
      </style:paragraph-properties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Odsekzoznamu" style:family="paragraph">
      <style:paragraph-properties fo:widows="0" fo:orphans="0" fo:text-align="justify" fo:margin-top="0.1666in" fo:margin-bottom="0in" fo:line-height="130%" fo:margin-left="0.5909in" fo:text-indent="-0.2951in">
        <style:tab-stops/>
      </style:paragraph-properties>
    </style:style>
    <style:style style:name="T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álny" style:family="paragraph">
      <style:paragraph-properties fo:widows="0" fo:orphans="0" fo:text-align="justify" fo:margin-top="0.1666in" fo:margin-bottom="0in" fo:line-height="130%" fo:margin-left="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45" style:parent-style-name="Normálny" style:family="paragraph">
      <style:paragraph-properties fo:widows="0" fo:orphans="0" fo:text-align="justify" fo:margin-top="0.1666in" fo:margin-bottom="0in" fo:line-height="130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46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Odsekzoznamu" style:family="paragraph">
      <style:paragraph-properties fo:widows="0" fo:orphans="0" fo:text-align="justify" fo:margin-top="0.1666in" fo:margin-bottom="0in" fo:line-height="130%" fo:margin-left="0.2958in" fo:text-indent="-0.2958in">
        <style:tab-stops/>
      </style:paragraph-properties>
    </style:style>
    <style:style style:name="T256" style:parent-style-name="Predvolenépísmoodseku" style:family="text">
      <style:text-properties style:font-name="Times New Roman" fo:font-size="12pt" style:font-size-asian="12pt" style:font-size-complex="12pt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P258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59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60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67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69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7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27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74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75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76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77" style:parent-style-name="Odsekzoznamu" style:family="paragraph">
      <style:paragraph-properties fo:widows="0" fo:orphans="0" fo:text-align="justify" fo:margin-bottom="0.1666in" fo:line-height="130%" fo:margin-left="0.2958in" fo:text-indent="-0.3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78" style:parent-style-name="Normálny" style:family="paragraph">
      <style:paragraph-properties fo:widows="0" fo:orphans="0" fo:text-align="justify" fo:margin-top="0.4166in" fo:margin-bottom="0in" fo:line-height="150%" fo:margin-left="0.2951in" fo:text-indent="-0.2951in">
        <style:tab-stops/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281" style:parent-style-name="Normálny" style:family="paragraph">
      <style:paragraph-properties fo:widows="0" fo:orphans="0"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82" style:parent-style-name="Normálny" style:family="paragraph">
      <style:paragraph-properties fo:widows="0" fo:orphans="0" fo:margin-top="0.1666in" fo:margin-bottom="0in" fo:line-height="130%">
        <style:tab-stops>
          <style:tab-stop style:type="left" style:position="3.543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87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88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89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90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91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92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93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94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295" style:parent-style-name="Normálny" style:family="paragraph">
      <style:paragraph-properties fo:widows="0" fo:orphans="0" fo:margin-top="0.25in" fo:margin-bottom="0in" fo:line-height="130%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widows="0" fo:orphans="0" fo:margin-top="0.1666in" fo:margin-bottom="0in" fo:line-height="130%">
        <style:tab-stops>
          <style:tab-stop style:type="left" style:position="3.5437in"/>
        </style:tab-stops>
      </style:paragraph-properties>
    </style:style>
    <style:style style:name="T29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name="Times New Roman" fo:font-size="12pt" style:font-size-asian="12pt" style:font-size-complex="12pt"/>
    </style:style>
    <style:style style:name="P299" style:parent-style-name="Normálny" style:family="paragraph">
      <style:paragraph-properties fo:widows="0" fo:orphans="0" fo:margin-top="0.1666in" fo:margin-bottom="0in" fo:line-height="130%">
        <style:tab-stops>
          <style:tab-stop style:type="left" style:position="3.5437in"/>
        </style:tab-stops>
      </style:paragraph-properties>
    </style:style>
    <style:style style:name="T30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01" style:parent-style-name="Predvolenépísmoodseku" style:family="text">
      <style:text-properties style:font-name="Times New Roman" style:font-name-complex="Times New Roman" fo:font-weight="bold" style:font-weight-asian="bold" style:font-weight-complex="bold" fo:color="#121212" fo:font-size="12pt" style:font-size-asian="12pt" style:font-size-complex="12pt" fo:background-color="#FFFFFF"/>
    </style:style>
    <style:style style:name="T30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306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307" style:parent-style-name="Normálny" style:family="paragraph">
      <style:paragraph-properties fo:widows="0" fo:orphans="0" fo:text-align="justify" fo:margin-top="0.75in" fo:margin-bottom="0in" fo:line-height="13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308" style:parent-style-name="Normálny" style:family="paragraph">
      <style:paragraph-properties fo:widows="0" fo:orphans="0" fo:text-align="justify" fo:margin-top="0.4166in" fo:margin-bottom="0in" fo:line-height="130%"/>
    </style:style>
    <style:style style:name="T30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310" style:parent-style-name="Normálny" style:family="paragraph">
      <style:paragraph-properties fo:widows="0" fo:orphans="0" fo:margin-top="0.4166in" fo:margin-bottom="0in" fo:line-height="130%">
        <style:tab-stops>
          <style:tab-stop style:type="left" style:position="3.5437in"/>
        </style:tab-stops>
      </style:paragraph-properties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314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315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316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317" style:parent-style-name="Normálny" style:family="paragraph">
      <style:paragraph-properties fo:text-align="justify" fo:margin-top="0.5833in" fo:margin-bottom="0in" fo:line-height="150%"/>
      <style:text-properties style:font-name="Times New Roman" fo:font-size="12pt" style:font-size-asian="12pt" style:font-size-complex="12pt"/>
    </style:style>
    <style:style style:name="P318" style:parent-style-name="Normálny" style:family="paragraph">
      <style:paragraph-properties fo:text-align="justify" fo:margin-bottom="0in" fo:line-height="150%"/>
    </style:style>
    <style:style style:name="T319" style:parent-style-name="Predvolenépísmoodseku" style:family="text">
      <style:text-properties style:font-name="Times New Roman" fo:font-size="12pt" style:font-size-asian="12pt" style:font-size-complex="12pt"/>
    </style:style>
    <style:style style:name="T320" style:parent-style-name="Predvolenépísmoodseku" style:family="text">
      <style:text-properties style:font-name="Times New Roman" fo:font-size="12pt" style:font-size-asian="12pt" style:font-size-complex="12pt"/>
    </style:style>
    <style:style style:name="T321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7">Číslo z</text:span><text:span text:style-name="T8"> </text:span><text:span text:style-name="T9">registra zmlúv Úradu PSK:</text:span><text:span text:style-name="T10"><text:s/></text:span><text:span text:style-name="T11">xx/xxxx/xxx</text:span></text:p>
      <text:p text:style-name="P12"><text:s/></text:p>
      <text:h text:style-name="Nadpis1" text:outline-level="1"><text:span text:style-name="T13">Kúpna zmluva a </text:span><text:span text:style-name="T14">Z</text:span><text:span text:style-name="T15">mluva o zriadení vecného bremena</text:span></text:h>
      <text:p text:style-name="P16"><text:span text:style-name="T17">uzatvorená v zmysle § 588, § 151n <text:s/>a nasl. Zákon č. 40/1964 Zb. Občianskeho zákonníka, zákona č.</text:span><text:span text:style-name="T18"> </text:span><text:span text:style-name="T19">446/2001 Z. z. o majetku vyšších územných celkov v znení neskorších predpisov</text:span><text:span text:style-name="T20"><text:line-break/></text:span><text:span text:style-name="T21">a „Zásad hospodárenia a nakladania s majetkom Prešovského samosprávneho kraja“ v platnom znení</text:span></text:p>
      <text:h text:style-name="Nadpis2" text:outline-level="2">Článok I.<text:line-break/>Zmluvné strany</text:h>
      <text:h text:style-name="Nadpis3" text:outline-level="3"><text:span text:style-name="T22">Predávajúci a oprávnený z vecného bremena</text:span>:</text:h>
      <text:p text:style-name="P23">1.</text:p>
      <text:p text:style-name="P24">Názov:<text:tab/>Prešovský samosprávny kraj <text:s text:c="2"/></text:p>
      <text:p text:style-name="P25">Sídlo:<text:tab/>Námestie mieru 2, 080 01 Prešov</text:p>
      <text:p text:style-name="P26">Štatutárny orgán:<text:tab/>PaedDr. Milan Majerský, PhD., predseda</text:p>
      <text:p text:style-name="P27"><text:span text:style-name="T28">Právna forma:</text:span><text:span text:style-name="T29"><text:tab/>Právnická osoba – samostatný územný samosprávny a správny celok SR zriadený <text:s/>Zákonom NR SR č.</text:span><text:span text:style-name="T30"> </text:span><text:span text:style-name="T31">302/2001 Z. z.</text:span><text:span text:style-name="T32"><text:s/></text:span><text:span text:style-name="T33">o samospráve vyšších</text:span><text:span text:style-name="T34"><text:s/></text:span><text:span text:style-name="T35">územných celkov (zákon o samosprávnych krajoch) v znení neskorších<text:s/></text:span><text:span text:style-name="T36"><text:tab/>predpisov</text:span></text:p>
      <text:p text:style-name="P37">IČO:<text:tab/>37870475</text:p>
      <text:p text:style-name="P38">Bankové spojenie:<text:tab/>Štátna pokladnica</text:p>
      <text:p text:style-name="P39">Príjmový bankový účet:<text:tab/>SK94 8180 0000 0070 0051 9138</text:p>
      <text:p text:style-name="P40">Výdavkový bankový účet:<text:tab/>SK54 8180 0000 0070 0051 9082</text:p>
      <text:p text:style-name="P41"><text:span text:style-name="T42">(ďalej aj ako „</text:span><text:span text:style-name="T43">predávajúci aj oprávnený z vecného bremena</text:span><text:span text:style-name="T44">“)</text:span><text:span text:style-name="T45"><text:s/></text:span></text:p>
      <text:p text:style-name="P46"><text:span text:style-name="T47">Názov:</text:span><text:span text:style-name="T48"><text:tab/></text:span><text:span text:style-name="T49">Spojená škola</text:span></text:p>
      <text:p text:style-name="P50"><text:span text:style-name="T51">Sídlo:</text:span><text:span text:style-name="T52"><text:tab/></text:span><text:span text:style-name="T53">SNP 16, 083 01 Sabinov</text:span></text:p>
      <text:p text:style-name="P54"><text:span text:style-name="T55">Štatutárny orgán:</text:span><text:span text:style-name="T56"><text:tab/></text:span><text:span text:style-name="T57">Ing. Miloš Ondrejovič, riaditeľ</text:span></text:p>
      <text:p text:style-name="P58"><text:span text:style-name="T59">IČO:</text:span><text:span text:style-name="T60"><text:tab/></text:span><text:span text:style-name="T61">42383153</text:span></text:p>
      <text:p text:style-name="P62"><text:span text:style-name="T63">D</text:span><text:span text:style-name="T64">IČ:</text:span><text:span text:style-name="T65"><text:tab/></text:span><text:span text:style-name="T66">2024130460</text:span></text:p>
      <text:p text:style-name="P67">Bankové spojenie:<text:tab/>Štátna pokladnica</text:p>
      <text:p text:style-name="P68"><text:span text:style-name="T69">Príjmový bankový účet:</text:span><text:span text:style-name="T70"><text:tab/></text:span><text:span text:style-name="T71">SK54 8180 0000 0070 0051 9082</text:span></text:p>
      <text:p text:style-name="P72"><text:span text:style-name="T73">(ďalej aj ako „</text:span><text:span text:style-name="T74">správca</text:span><text:span text:style-name="T75">“)</text:span><text:span text:style-name="T76"><text:s/></text:span></text:p>
      <text:p text:style-name="P77">a</text:p>
      <text:h text:style-name="Nadpis3" text:outline-level="3"><text:span text:style-name="T78">Kupujúci a povinný z vecného bremena</text:span>:</text:h>
      <text:p text:style-name="P79">2.</text:p>
      <text:p text:style-name="P80"><text:span text:style-name="T81">Meno a priezvisko/organizácia</text:span><text:span text:style-name="T82">:</text:span><text:span text:style-name="T83"><text:tab/></text:span><text:span text:style-name="T84">xxx</text:span></text:p>
      <text:p text:style-name="P85"><text:span text:style-name="T86">Bydlisko/sídlo</text:span><text:span text:style-name="T87">:</text:span><text:span text:style-name="T88"><text:tab/></text:span><text:span text:style-name="T89">xxxx</text:span></text:p>
      <text:soft-page-break/>
      <text:p text:style-name="P90"><text:span text:style-name="T91">Narodený/ IČO</text:span><text:span text:style-name="T92">:</text:span><text:span text:style-name="T93"><text:tab/></text:span><text:span text:style-name="T94">xxx</text:span></text:p>
      <text:p text:style-name="P95"><text:span text:style-name="T96">Rodné číslo/DIČ:</text:span><text:span text:style-name="T97">:</text:span><text:span text:style-name="T98"><text:tab/></text:span><text:span text:style-name="T99">xxxxxx</text:span></text:p>
      <text:p text:style-name="P100"><text:span text:style-name="T101">Bankové spojenie:</text:span><text:span text:style-name="T102"><text:tab/></text:span><text:span text:style-name="T103">xxxxxx</text:span></text:p>
      <text:p text:style-name="P104"><text:span text:style-name="T105">IBAN</text:span><text:span text:style-name="T106">:</text:span><text:span text:style-name="T107"><text:tab/></text:span><text:span text:style-name="T108">xxxxxx</text:span></text:p>
      <text:p text:style-name="P109"><text:span text:style-name="T110">Štátna príslušnosť/ zápis v OR:</text:span><text:span text:style-name="T111"><text:tab/></text:span><text:span text:style-name="T112">xxxxxx</text:span></text:p>
      <text:p text:style-name="P113"><text:span text:style-name="T114">(ďalej aj ako „</text:span><text:span text:style-name="T115">kupujúci aj povinný z vecného bremena</text:span><text:span text:style-name="T116">“)</text:span><text:span text:style-name="T117"><text:s/></text:span></text:p>
      <text:p text:style-name="P118">vyhlasujú, že sú spôsobilí na právne úkony a uzatvárajú túto kúpnu zmluvu:</text:p>
      <text:h text:style-name="Nadpis2" text:outline-level="2">Článok II.<text:line-break/>Predmet zmluvy<text:s/></text:h>
      <text:list text:style-name="LFO1" text:continue-numbering="true">
        <text:list-item>
          <text:p text:style-name="P119"><text:bookmark-start text:name="_Hlk95843522"/><text:span text:style-name="T120">Predávajúci vyhlasuje, že je výlučným vlastníkom nehnuteľného majetku<text:s/></text:span><text:span text:style-name="T121">v správe Spojenej školy, SNP 16, Sabinov, v k.</text:span><text:span text:style-name="T122"><text:s/></text:span><text:span text:style-name="T123">ú. Sabinov, zapísaného na</text:span><text:bookmark-end text:name="_Hlk95843522"/><text:span text:style-name="T124">:</text:span></text:p>
          <text:list text:continue-numbering="true">
            <text:list-item>
              <text:p text:style-name="P125"><text:span text:style-name="T126">LV č. 1421, a to <text:s/>pozemky parcely registra C KN:</text:span></text:p>
              <text:list text:continue-numbering="true">
                <text:list-item>
                  <text:p text:style-name="P127"><text:span text:style-name="T128">parcelné číslo 5417/6, ostatná plocha o výmere 397 m²</text:span></text:p>
                </text:list-item>
                <text:list-item>
                  <text:p text:style-name="P129"><text:span text:style-name="T130">parcelné číslo 5417/8, ostatná plocha o výmere 4 376 m²</text:span></text:p>
                </text:list-item>
                <text:list-item>
                  <text:p text:style-name="P131"><text:span text:style-name="T132">parcelné číslo 5403/2, ostatná plocha o výmere 634 m²</text:span></text:p>
                </text:list-item>
              </text:list>
            </text:list-item>
          </text:list>
        </text:list-item>
      </text:list>
      <text:p text:style-name="P133"><text:span text:style-name="T134">spoluvlastnícky podiel: 1/1</text:span></text:p>
      <text:p text:style-name="P135"><text:span text:style-name="T136">ťarchy: bez tiarch</text:span></text:p>
      <text:list text:style-name="LFO1" text:continue-numbering="true">
        <text:list-item>
          <text:list>
            <text:list-item>
              <text:p text:style-name="P137"><text:span text:style-name="T138">LV č. 3773, a to pozemky parcely registra C KN</text:span><text:span text:style-name="T139">:</text:span></text:p>
              <text:list text:continue-numbering="true">
                <text:list-item>
                  <text:p text:style-name="P140"><text:span text:style-name="T141">parcelné číslo 5395 zastavané plochy a nádvoria o výmere 913 m²</text:span></text:p>
                </text:list-item>
                <text:list-item>
                  <text:p text:style-name="P142"><text:span text:style-name="T143">parcelné číslo 5392, záhrada o výmere 1 236 m²</text:span></text:p>
                </text:list-item>
                <text:list-item>
                  <text:p text:style-name="P144"><text:span text:style-name="T145"><text:s/>parcelné číslo 5394, zastavané plochy a nádvoria o výmere 79 m²</text:span></text:p>
                </text:list-item>
                <text:list-item>
                  <text:p text:style-name="P146"><text:span text:style-name="T147">parcelné číslo <text:s/>5396, záhrada o výmere 1 019 m²</text:span></text:p>
                </text:list-item>
                <text:list-item>
                  <text:p text:style-name="P148"><text:span text:style-name="T149">parcelné číslo 5398, orná pôda o výmere 9 923 m²</text:span></text:p>
                </text:list-item>
                <text:list-item>
                  <text:p text:style-name="P150"><text:span text:style-name="T151">parcelné číslo 5393/2, zastavané plochy a nádvoria o výmere 3146 m²</text:span></text:p>
                </text:list-item>
              </text:list>
            </text:list-item>
          </text:list>
        </text:list-item>
      </text:list>
      <text:p text:style-name="P152"><text:span text:style-name="T153">(celková výmera pozemkov je 21723 m</text:span><text:span text:style-name="T154">2</text:span><text:span text:style-name="T155">)</text:span></text:p>
      <text:list text:style-name="LFO1" text:continue-numbering="true">
        <text:list-item>
          <text:list>
            <text:list-item>
              <text:p text:style-name="P156"><text:span text:style-name="T157">LV č. 3773, a to stavba:</text:span></text:p>
              <text:list text:continue-numbering="true">
                <text:list-item>
                  <text:p text:style-name="P158"><text:span text:style-name="T159">škola súpisné číslo 1780 na pozemku registra C KN parcelné číslo 5395, zastavané plochy a nádvoria o výmere 913 m</text:span><text:span text:style-name="T160">2</text:span></text:p>
                </text:list-item>
              </text:list>
            </text:list-item>
          </text:list>
        </text:list-item>
      </text:list>
      <text:p text:style-name="P161"><text:span text:style-name="T162">spoluvlastnícky podiel: 1/1</text:span></text:p>
      <text:p text:style-name="P163"><text:span text:style-name="T164">ťarchy:<text:s/></text:span><text:span text:style-name="T165"><text:line-break/></text:span><text:span text:style-name="T166">ťarchy pre LV 1421 a LV 3773: Por.č.:1. V-767/2017, Zmluva o zriadení vecného bremena č. z reg. Úradu PSK:104/2017/ODSM zo dňa: 18.3.2017 spočívajúceho v zriadení vecného bremena (in rem) k parc.č. C KN 5393/2 a to: právo spočívajúce v povinnosti povinného z</text:span><text:span text:style-name="T167"> </text:span><text:span text:style-name="T168">vec. bremena-PSK strpieť v nevyhnutnej miere vstup a prechod peší a prejazd motorovými vozidlami po pozemku C KN č. 5393/2 k pozemku C KN č.5397 a stavbe<text:s/></text:span><text:soft-page-break/><text:span text:style-name="T169">sč.1783-bytový dom na parcele C KN č.5397 (LV č.3771, 3772) v prospech oprávnených z vecného bremena-podielových spoluvlastníkov pozemku C KN č.5397 a bytov. domu sč.1783, číslo zmeny 802/2017</text:span></text:p>
      <text:list text:style-name="LFO1" text:continue-numbering="true">
        <text:list-item>
          <text:p text:style-name="P170"><text:span text:style-name="T171">Predmetom tejto kúpnej zmluvy je prevod vlastníctva nehnuteľného majetku uvedeného v čl. II bod 1 tejto zmluvy v celosti do výlučného vlastníctva kupujúceho, ktorého návrh na uzatvorenie kúpnej zmluvy doručený v obchodnej verejnej súťaži bol komisiou vyhodnotený ako najvhodnejší.<text:s/></text:span><text:span text:style-name="T172">Predmetom Kúpnej zmluvy je aj odňatie nehnuteľného majetku uvedeného v ods.1 tohto článku zo správy správcu</text:span><text:span text:style-name="T173">.</text:span></text:p>
        </text:list-item>
        <text:list-item>
          <text:p text:style-name="P174"><text:span text:style-name="T175">Predmetom tejto kúpnej zmluvy je aj z</text:span><text:span text:style-name="T176">riadenie bezodplatného vecného bremena IN REM, spočívajúce v povinnosti povinného z vecného bremena strpieť v nevyhnutnej miere práva vstupu, prechodu a prejazdu na pozemku kupujúceho C KN parc. č. 5393/2, v prospech oprávneného z vecného bremena, vlastníka pozemkov C KN 5391, C KN 5390, C KN 5393/1, C KN 5399/1, C KN 5399/2, 5400, 5401, 5402, 5404, 5405, 5406, 5407, 5408, 5409, 5410, 5411, 5412, 5413/1, 5413/2, 5413/3, 5415, 5416 a stavieb-sč.1781-budova SO 02, sč.1782-budova SO 01, sč.1784-budova SO 05, sč.1785-obyt.budova-SO 04, sč.1788-budova SO 03, sč.2175-budova SO 06 v k.ú. Sabinov</text:span><text:span text:style-name="T177">.</text:span></text:p>
        </text:list-item>
        <text:list-item>
          <text:p text:style-name="P178"><text:span text:style-name="T179">Zastupiteľstvo Prešovského samosprávneho kraja:</text:span></text:p>
          <text:list text:continue-numbering="true">
            <text:list-item>
              <text:p text:style-name="P180"><text:span text:style-name="T181">v súlade s § 9 ods. 3 písm. a) zákona NR SR č. 446/2001 Z. z. o majetku vyšších územných celkov v znení neskorších predpisov uznesením č. 615/2020</text:span><text:span text:style-name="T182"><text:s/></text:span><text:span text:style-name="T183">zo dňa 14.12.2020</text:span><text:span text:style-name="T184"><text:s/></text:span><text:span text:style-name="T185">schválilo prevod nehnuteľného majetku spôsobom uskutočnenia obchodnej verejnej súťaže v zmysle § 9a ods. 1 písm. a) zákona č. 446/2001 Z.Z o majetku vyšších územných celkov v znení neskorších predpisov do vlastníctva kupujúceho, ktorého návrh na uzatvorenie kúpnej zmluvy doručený v obchodnej verejnej súťaži bude komisiou vyhodnotený ako najvhodnejší</text:span><text:span text:style-name="T186">.</text:span><text:span text:style-name="T187"><text:s/></text:span></text:p>
            </text:list-item>
            <text:list-item>
              <text:p text:style-name="P188"><text:span text:style-name="T189">v súlade s § 9 ods. 3 písm. b) zákona NR SR č. 446/2001 Z. z. o majetku vyšších územných celkov v znení neskorších<text:s/></text:span><text:span text:style-name="T190">predpisov uznesením č. 718/2021 zo dňa 3.5.2021 a uznesením 792/2021 zo dňa 30.8.2021 schválilo podmienky obchodnej verejnej súťaže.</text:span></text:p>
            </text:list-item>
          </text:list>
        </text:list-item>
        <text:list-item>
          <text:p text:style-name="P191"><text:span text:style-name="T192">Kupujúci akceptuje existenciu vecných bremien na predmete kúpy zapísaných v katastri nehnuteľností</text:span><text:span text:style-name="T193">.</text:span></text:p>
        </text:list-item>
        <text:list-item>
          <text:p text:style-name="P194">Kupujúcemu je stav kupovaných nehnuteľnosti dobre známy a kupuje ich v takom stave, v akom sa ku dňu podpisu zmluvy nachádzajú.<text:s/></text:p>
        </text:list-item>
      </text:list>
      <text:h text:style-name="P195" text:outline-level="2">Článok III.<text:line-break/>CENA PREDMETU ZMLUVY</text:h>
      <text:list text:style-name="LFO4" text:continue-numbering="true">
        <text:list-item>
          <text:p text:style-name="P196">Zmluvnými stranami dohodnutá kúpna cena predstavuje<text:s/>...................................................... eur,<text:s/><text:soft-page-break/>(slovom:<text:s/>..................................................................... eur a ..............................................<text:s/>centov.)</text:p>
        </text:list-item>
        <text:list-item>
          <text:p text:style-name="P197"><text:span text:style-name="T198">Všeobecná hodnota nehnuteľného majetku stanovená znaleckým posudkom č. 43/2021 zo dňa 2.3.2021 a doplnkom k tomuto znaleckému posudku 52/2021 zo dňa 30.3.2021 vyhotoveným znalcom Ing. Kamil Čverha, PhD., Prešov, v zmysle vyhlášky MS SR č. 492/2004 Z. z. o stanovení všeobecnej hodnoty majetku v znení neskorších predpisov, predstavuje<text:s/></text:span><text:span text:style-name="T199">2.028.946,98</text:span><text:span text:style-name="T200"> </text:span><text:span text:style-name="T201">€</text:span><text:span text:style-name="T202">.</text:span></text:p>
        </text:list-item>
        <text:list-item>
          <text:p text:style-name="P203"><text:span text:style-name="T204">Finančná zábezpeka vo výške ................................................</text:span><text:span text:style-name="T205"><text:s/></text:span><text:span text:style-name="T206">eur,</text:span><text:span text:style-name="T207"><text:s/></text:span><text:span text:style-name="T208">(slovom:<text:s/></text:span><text:span text:style-name="T209">..</text:span><text:span text:style-name="T210">.....................</text:span><text:span text:style-name="T211">............... ........................................<text:s/></text:span><text:span text:style-name="T212">eur), ktorá bola na základe „Zmluvy o finančnej zábezpeke zo dňa .....................................“ zložená predávajúcemu na účet číslo:<text:s/></text:span><text:span text:style-name="T213">SK02 8180 0000 0070 0051 9242</text:span><text:span text:style-name="T214">, vedený v Štátnej pokladnici Slovenskej republiky sa započítava na zaplatenie kúpnej ceny.</text:span></text:p>
        </text:list-item>
        <text:list-item>
          <text:p text:style-name="P215"><text:span text:style-name="T216">Kupujúci sa zaväzuje zaplatiť predávajúcemu doplatok kúpnej ceny vo výške<text:s/></text:span><text:span text:style-name="T217">...........................................</text:span><text:span text:style-name="T218"><text:s/></text:span><text:span text:style-name="T219">eur (slovom:<text:s/></text:span><text:span text:style-name="T220">......................</text:span>................................................................<text:s/><text:span text:style-name="T221">eur</text:span><text:span text:style-name="T222"><text:s/></text:span><text:span text:style-name="T223">a ................................ centov</text:span><text:span text:style-name="T224">) na</text:span><text:span text:style-name="T225"> </text:span><text:span text:style-name="T226">základe faktúry, ktorú vyhotoví predávajúci a to v lehote splatnosti do 30</text:span><text:span text:style-name="T227"><text:s/></text:span><text:span text:style-name="T228">(slovom: tridsiatich)</text:span><text:span text:style-name="T229"><text:s/>kalendárnych dní<text:s/></text:span><text:span text:style-name="T230">odo dňa nadobudnutia účinnosti tejto zmluvy</text:span><text:span text:style-name="T231">.</text:span></text:p>
        </text:list-item>
        <text:list-item>
          <text:p text:style-name="P232"><text:span text:style-name="T233">Kupujúci sa zaväzuje uhradiť náklady spojené s prevodom nehnuteľnosti a to:<text:s/></text:span></text:p>
          <text:list text:continue-numbering="true">
            <text:list-item>
              <text:p text:style-name="P234"><text:span text:style-name="T235">náklady spojené s prevodom nehnuteľnosti a to, náklady spojené s úhradou správneho poplatku za podanie návrhu na rozhodnutie o vklade do katastra nehnuteľností vo výške<text:s/></text:span><text:span text:style-name="T236">66,00 € (slovom: šesťdesiatšesť eur) na účet predávajúceho číslo IBAN: SK54 8180 0000 0070 0051 9082 vedený v Štátnej pokladnici Slovenskej republiky, do 30<text:s/></text:span><text:bookmark-start text:name="_Hlk95844550"/><text:span text:style-name="T237">(slovom: tridsiatich)</text:span><text:bookmark-end text:name="_Hlk95844550"/><text:span text:style-name="T238"><text:s/>kalendárnych dní<text:s/></text:span><text:bookmark-start text:name="_Hlk95844571"/><text:span text:style-name="T239">odo dňa nadobudnutia účinnosti tejto zmluvy</text:span><text:bookmark-end text:name="_Hlk95844571"/><text:span text:style-name="T240">,</text:span></text:p>
            </text:list-item>
            <text:list-item>
              <text:p text:style-name="P241"><text:span text:style-name="T242">a náklady na obstaranie znaleckého posudku vo výške 140,92 EUR (slovom: stoštyridsať eur a deväťdesiatdva centov) na účet správcu Spojenej školy číslo IBAN: SK54 8180 0000 0070 0051 9082 vedený v Štátnej pokladnici Slovenskej republiky do 30 (slovom: tridsiatich) <text:s/>kalendárnych dní odo dňa podpisu tejto kúpnej zmluvy zmluvnými stranami</text:span><text:span text:style-name="T243">.</text:span></text:p>
            </text:list-item>
          </text:list>
        </text:list-item>
      </text:list>
      <text:p text:style-name="P244">Predávajúci sa zaväzuje uhradiť:<text:s/></text:p>
      <text:p text:style-name="P245">-<text:tab/>náklady spojené so zriadením vecného bremena na pozemku podľa čl.II ods.3 tejto zmluvy a to, náklady spojené s úhradou správneho poplatku za podanie návrhu na zriadenie vecného bremena vo výške 66,00 € (slovom: šesťdesiatšesť eur)</text:p>
      <text:list text:style-name="LFO4" text:continue-numbering="true">
        <text:list-item>
          <text:p text:style-name="P246"><text:span text:style-name="T247">Podmienka úhrady nákladov spojených s prevodom nehnuteľného majetku kupujúcich je v</text:span><text:span text:style-name="T248"> </text:span><text:span text:style-name="T249">súlade s § 10 ods. 6 „Zásad hospodárenia a nakladania s majetkom Prešovského samosprávneho kraja“</text:span><text:span text:style-name="T250">.<text:s/></text:span></text:p>
        </text:list-item>
        <text:list-item>
          <text:p text:style-name="P251"><text:span text:style-name="T252">V prípade, že kupujúci nezaplatí kúpnu cenu uvedenú v čl. III bod 1 tejto zmluvy alebo náklady<text:s/></text:span><text:soft-page-break/><text:span text:style-name="T253">spojené s prevodom nehnuteľnosti uvedené v čl. III bod 5 tejto zmluvy v dohodnutom termíne, má predávajúci právo od kúpnej zmluvy odstúpiť</text:span><text:span text:style-name="T254">.</text:span></text:p>
        </text:list-item>
        <text:list-item>
          <text:p text:style-name="P255"><text:span text:style-name="T256">Náklady spojené s úhradou správneho poplatku za podanie návrhu na rozhodnutie o vklade vecného bremena do katastra nehnuteľností vo výške 66,00 € (slovom: šesťdesiatšesť eur) znáša kupujúci ako povinný z vecného bremena</text:span><text:span text:style-name="T257">.</text:span></text:p>
        </text:list-item>
      </text:list>
      <text:h text:style-name="Nadpis2" text:outline-level="2">Článok IV.<text:line-break/>Ostatné ustanovenia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Zmluva nadobúda platnosť dňom podpisu zmluvnými stranami. V prípade rozdielnosti dátumov podpísania zmluvy, sa za deň platnosti považuje neskorší dátum.</text:p>
                    </text:list-item>
                    <text:list-item>
                      <text:p text:style-name="P259">Zmluva je podľa § 5 a) zákona č. 211/2000 Z. z. o slobodnom prístupe k informáciám a o zmene a doplnení niektorých zákonov (zákon o slobode informácií) v platnom znení povinne zverejňovanou<text:s/>zmluvou.</text:p>
                    </text:list-item>
                    <text:list-item>
                      <text:p text:style-name="P260"><text:span text:style-name="T261">Zmluva podľa § 47a) zákona č. 40/1964 Zb. Občianskeho zákonníka v platnom znení nadobúda účinnosť dňom nasledujúcim po dni jej zverejnenia<text:s/></text:span><text:span text:style-name="T262">v Centrálnom registri zmlúv<text:s/></text:span><text:span text:style-name="T263">Úrad</text:span><text:span text:style-name="T264">u</text:span><text:span text:style-name="T265"><text:s/>vlády SR</text:span><text:span text:style-name="T266">.</text:span></text:p>
                    </text:list-item>
                    <text:list-item>
                      <text:p text:style-name="P267"><text:span text:style-name="T268">Kupujúci nadobudne vlastnícke právo k predmetu tejto kúpnej zmluvy a predávajúci vecné bremeno dňom právoplatného rozhodnutia príslušného úradu o</text:span><text:span text:style-name="T269"><text:s/></text:span><text:span text:style-name="T270">p</text:span><text:span text:style-name="T271">ovolení vkladu vlastníckeho práva a vkladu vecného bremena k nehnuteľnostiam do katastra nehnuteľností. Do tejto doby sú zmluvné strany viazané svojimi zmluvnými prejavm</text:span><text:span text:style-name="T272">i</text:span><text:span text:style-name="T273">.</text:span></text:p>
                    </text:list-item>
                    <text:list-item>
                      <text:p text:style-name="P274">Návrh na vklad do katastra nehnuteľností podá predávajúci bezodkladne po zaplatení celej kúpnej ceny uvedenej v čl. III bod. 1 tejto zmluvy a nákladov spojených s prevodom nehnuteľností uvedených v čl. III bod 5 tejto zmluvy kupujúcim.</text:p>
                    </text:list-item>
                    <text:list-item>
                      <text:p text:style-name="P275">Kupujúci zároveň splnomocňuje predávajúceho na opravu chýb v písaní a počítaní, ako aj iných zrejmých nesprávnosti v katastrálnom konaní.</text:p>
                    </text:list-item>
                    <text:list-item>
                      <text:p text:style-name="P276">Túto zmluvu uzatvárajú jej účastníci slobodne, vážne, nie v tiesni a po jej prečítaní prehlasujú, že zmluve rozumejú, vyjadruje ich vôľu a preto ju na znak súhlasu vlastnoručne podpisujú.</text:p>
                    </text:list-item>
                    <text:list-item>
                      <text:p text:style-name="P277">Zmluva sa vyhotovuje v šiestich vyhotoveniach, ktoré budú použité pre účely registrácie a potreby účastníkov. Dve vyhotovenia spolu s potvrdením o zverejnení Zmluvy sú určené pre Okresný úrad, katastrálny odbor Sabinov, dve vyhotovenia pre Predávajúceho, dve pre Kupujúceh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78"><text:span text:style-name="T279">Predávajúci:</text:span><text:span text:style-name="T280"><text:tab/></text:span></text:p>
      <text:p text:style-name="P281">V Prešove, dňa:</text:p>
      <text:soft-page-break/>
      <text:p text:style-name="P282"><text:span text:style-name="T283">PaedDr. Milan Majerský, PhD.</text:span><text:span text:style-name="T284">,</text:span><text:span text:style-name="T285"><text:s/></text:span><text:span text:style-name="T286"><text:line-break/></text:span><text:span text:style-name="T287">predseda Prešovsk</text:span><text:span text:style-name="T288">ého</text:span><text:span text:style-name="T289"><text:s/>samosprávn</text:span><text:span text:style-name="T290">eho</text:span><text:span text:style-name="T291"><text:s/>kraj</text:span><text:span text:style-name="T292">a</text:span><text:span text:style-name="T293"><text:tab/></text:span><text:span text:style-name="T294">...........................................................................</text:span></text:p>
      <text:p text:style-name="P295">V Sabinove, dňa</text:p>
      <text:p text:style-name="P296"><text:span text:style-name="T297">Správca:<text:s/></text:span><text:span text:style-name="T298">Spojená škola</text:span></text:p>
      <text:p text:style-name="P299"><text:span text:style-name="T300">Ing.<text:s/></text:span><text:span text:style-name="T301">Miloš Ondrejkovič</text:span><text:span text:style-name="T302">,</text:span><text:span text:style-name="T303"><text:s/></text:span><text:span text:style-name="T304">riaditeľ školy</text:span><text:span text:style-name="T305"><text:tab/></text:span><text:span text:style-name="T306">...........................................................................</text:span></text:p>
      <text:p text:style-name="P307">Kupujúci:<text:s/></text:p>
      <text:p text:style-name="P308"><text:span text:style-name="T309">V ........................., dňa:<text:s/></text:span></text:p>
      <text:p text:style-name="P310"><text:span text:style-name="T311">Meno a priezvisko</text:span><text:span text:style-name="T312"><text:s/></text:span><text:span text:style-name="T313"><text:line-break/></text:span><text:span text:style-name="T314">funkcia</text:span><text:span text:style-name="T315"><text:tab/></text:span><text:span text:style-name="T316">...........................................................................</text:span></text:p>
      <text:p text:style-name="P317">Táto<text:s/>zmluva bola zverejnená dňa: <text:s/></text:p>
      <text:p text:style-name="P318"><text:span text:style-name="T319">Táto<text:s/></text:span><text:span text:style-name="T320">z</text:span><text:span text:style-name="T321">mluva nadobúda účinnosť dňa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widows="0" fo:orphans="0" fo:text-align="center" fo:margin-top="0.1666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widows="0" fo:orphans="0"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1" style:display-name="st1" style:family="text"/>
    <style:style style:name="Odstavecseseznamem1" style:display-name="Odstavec se seznamem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style:font-size-complex="12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fo:font-size="11pt" style:font-size-asian="11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style:style style:name="skgd2" style:display-name="skgd2" style:family="text" style:parent-style-name="Predvolenépísmoodseku">
      <style:text-properties text:display="true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 fo:color="#000000"/>
    </style:style>
    <style:style style:name="WW_CharLFO1LVL2" style:family="text">
      <style:text-properties style:font-name="Symbol"/>
    </style:style>
    <style:style style:name="WW_CharLFO1LVL3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Times New Roman" style:font-name-asian="Calibri" style:font-name-complex="Times New Roman"/>
    </style:style>
    <style:style style:name="WW_CharLFO5LVL1" style:family="text">
      <style:text-properties fo:font-style="normal" style:font-style-asian="normal" fo:color="#000000"/>
    </style:style>
    <style:style style:name="WW_CharLFO5LVL2" style:family="text">
      <style:text-properties style:font-name="Symbol"/>
    </style:style>
    <style:style style:name="WW_CharLFO5LVL3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4LVL2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didová Zuzana</meta:initial-creator>
    <dc:creator>Removčíková Nicole</dc:creator>
    <meta:creation-date>2022-04-25T13:35:00Z</meta:creation-date>
    <dc:date>2022-04-25T13:35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15" meta:character-count="10801" meta:row-count="76" meta:non-whitespace-character-count="9207"/>
  </office:meta>
</office:document-meta>
</file>