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enlo Regular" svg:font-family="Menlo Regular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12" style:parent-style-name="Normálny" style:family="paragraph">
      <style:paragraph-properties fo:text-align="center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13" style:parent-style-name="Normálny" style:family="paragraph">
      <style:paragraph-properties fo:text-align="center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14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15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16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17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18" style:parent-style-name="Odsekzoznamu" style:list-style-name="LFO3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19" style:parent-style-name="Odsekzoznamu" style:list-style-name="LFO3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0" style:parent-style-name="Odsekzoznamu" style:list-style-name="LFO3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1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2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3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4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25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6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7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28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29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weight="bold" style:font-weight-asian="bold" fo:font-style="italic" style:font-style-asian="italic" fo:language="sk" fo:country="SK"/>
    </style:style>
    <style:style style:name="P30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31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32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33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34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35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language="sk" fo:country="SK"/>
    </style:style>
    <style:style style:name="P36" style:parent-style-name="Normálny" style:family="paragraph">
      <style:paragraph-properties fo:break-before="page" fo:margin-bottom="0in" fo:line-height="100%"/>
      <style:text-properties style:font-name="Times New Roman" style:font-name-complex="Times New Roman" fo:language="sk" fo:country="SK"/>
    </style:style>
    <style:style style:name="TableColumn38" style:family="table-column">
      <style:table-column-properties style:column-width="6.4486in"/>
    </style:style>
    <style:style style:name="Table37" style:family="table">
      <style:table-properties style:width="6.44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.0416in" fo:line-height="100%"/>
      <style:text-properties style:font-name="Times New Roman" style:font-name-complex="Times New Roman" fo:font-weight="bold" style:font-weight-asian="bold" fo:language="sk" fo:country="SK"/>
    </style:style>
    <style:style style:name="P42" style:parent-style-name="Normálny" style:family="paragraph">
      <style:paragraph-properties fo:text-align="center" fo:margin-bottom="0.0416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43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44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45" style:parent-style-name="Normálny" style:family="paragraph">
      <style:paragraph-properties fo:text-align="justify"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TableColumn47" style:family="table-column">
      <style:table-column-properties style:column-width="0.5875in"/>
    </style:style>
    <style:style style:name="TableColumn48" style:family="table-column">
      <style:table-column-properties style:column-width="5.7006in"/>
    </style:style>
    <style:style style:name="Table46" style:family="table">
      <style:table-properties style:width="6.288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</style:style>
    <style:style style:name="T52" style:parent-style-name="Predvolenépísmoodseku" style:family="text">
      <style:text-properties style:font-name="Menlo Regular" style:font-name-complex="Menlo Regular" style:text-position="super 66.6%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Menlo Regular" style:font-name-complex="Menlo Regular" fo:font-size="12pt" style:font-size-asian="12pt" style:font-size-complex="12pt" fo:language="sk" fo:country="SK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 fo:margin-top="0.0416in" fo:margin-bottom="0.0416in" fo:line-height="110%"/>
      <style:text-properties style:font-name="Times New Roman" style:font-name-complex="Times New Roman" fo:font-size="12pt" style:font-size-asian="12pt" style:font-size-complex="12pt" fo:language="sk" fo:country="SK"/>
    </style:style>
    <style:style style:name="P56" style:parent-style-name="Normálny" style:family="paragraph">
      <style:paragraph-properties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57" style:parent-style-name="Normálny" style:family="paragraph">
      <style:paragraph-properties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58" style:parent-style-name="Normálny" style:family="paragraph">
      <style:paragraph-properties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59" style:parent-style-name="Normálny" style:family="paragraph">
      <style:paragraph-properties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60" style:parent-style-name="Normálny" style:family="paragraph">
      <style:paragraph-properties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61" style:parent-style-name="Normálny" style:family="paragraph">
      <style:paragraph-properties fo:margin-bottom="0.0416in" fo:line-height="100%"/>
      <style:text-properties style:font-name="Times New Roman" style:font-name-complex="Times New Roman" fo:font-size="12pt" style:font-size-asian="12pt" style:font-size-complex="12pt" fo:language="sk" fo:country="SK"/>
    </style:style>
    <style:style style:name="P62" style:parent-style-name="Normálny" style:family="paragraph">
      <style:paragraph-properties fo:text-align="center" fo:margin-bottom="0.0416in" fo:line-height="100%" fo:margin-left="4.3312in">
        <style:tab-stops/>
      </style:paragraph-properties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64" style:parent-style-name="Normálny" style:family="paragraph">
      <style:paragraph-properties fo:text-align="center" fo:margin-bottom="0.0416in" fo:line-height="100%" fo:margin-left="4.3312in">
        <style:tab-stops/>
      </style:paragraph-properties>
      <style:text-properties style:font-name="Times New Roman" style:font-name-complex="Times New Roman" fo:font-size="12pt" style:font-size-asian="12pt" style:font-size-complex="12pt" fo:language="sk" fo:country="SK"/>
    </style:style>
    <style:style style:name="P65" style:parent-style-name="Normálny" style:family="paragraph">
      <style:paragraph-properties fo:text-align="center" fo:margin-bottom="0.0416in" fo:line-height="100%" fo:margin-left="4.3312in">
        <style:tab-stops/>
      </style:paragraph-properties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67" style:parent-style-name="Normálny" style:family="paragraph">
      <style:paragraph-properties fo:margin-bottom="0.0416in" fo:line-height="100%"/>
      <style:text-properties style:font-name="Times New Roman" style:font-name-complex="Times New Roman" fo:language="sk" fo:country="SK"/>
    </style:style>
    <style:style style:name="P68" style:parent-style-name="Normálny" style:family="paragraph">
      <style:paragraph-properties fo:margin-bottom="0.0416in" fo:line-height="100%"/>
      <style:text-properties style:font-name="Times New Roman" style:font-name-complex="Times New Roman" fo:language="sk" fo:country="SK"/>
    </style:style>
  </office:automatic-styles>
  <office:body>
    <office:text text:use-soft-page-breaks="true">
      <text:p text:style-name="P1"/>
      <text:p text:style-name="P12"/>
      <text:p text:style-name="P13">INFORMÁCIE PRE<text:s/>DOTKNUTÚ OSOBU<text:s/>O SPRACÚVANÍ OSOBNÝCH ÚDAJOV</text:p>
      <text:p text:style-name="P14">v zmysle nariadenia Európskeho parlamentu a Rady (EU) 2016/679 o ochrane fyzických osôb pri spracúvaní osobných údajov a o voľnom pohybe takýchto údajov<text:s/>(ďalej len „GDPR“) a zákona č. 18/2018 Z.<text:s/>z. ochrane osobných údajov<text:s/>(ďalej len „zákon o ochrane osobných údajov“):</text:p>
      <text:p text:style-name="P15"/>
      <text:p text:style-name="P16">I.<text:tab/>Účely spracúvania Vašich údajov</text:p>
      <text:p text:style-name="P17">Prevádzkovateľ<text:s/>spracúva Vaše osobné údaje pre nasledujúce účely<text:s/>bez súhlasu<text:s/>podľa § 13 odsek b, c zákona<text:s/>o ochrane osobných údajov:</text:p>
      <text:list text:style-name="LFO3" text:continue-numbering="true">
        <text:list-item>
          <text:p text:style-name="P18">Kontaktovanie uchádzačov za účelom organizácie výberového konania</text:p>
        </text:list-item>
        <text:list-item>
          <text:p text:style-name="P19">Vykonávanie výberového konania a hodnotenie uchádzačov</text:p>
        </text:list-item>
        <text:list-item>
          <text:p text:style-name="P20">Prípravy pracovnej zmluvy a iných dokumentov v prípade úspešného uchádzača</text:p>
        </text:list-item>
      </text:list>
      <text:p text:style-name="P21"/>
      <text:p text:style-name="P22">V prípade udeleného súhlasu<text:s/>Prevádzkovateľ spracúva osobné údaje aj na účely, s ktorými ste dobrovoľne súhlasili a udelili súhlas s takýmto spracúvaním na konci tohto dokumentu.</text:p>
      <text:p text:style-name="P23"/>
      <text:p text:style-name="P24">II.<text:tab/>Poskytovanie Vašich údajov</text:p>
      <text:p text:style-name="P25">Prevádzkovateľ<text:s/>neposkytuje Vaše osobné údaje<text:s/>na uvedené účely žiadnym príjemcom alebo tretím osobám.<text:s/>V prípade udeleného súhlasu so zverejnením<text:s/>osobných údajov uchádzača v rozsahu (titul,<text:s/>meno<text:s/>a priezvisko) sa dané osobné údaje zverejňujú v zápisnici<text:s/>na internetovej stránke<text:s/>Prevádzkovateľa.</text:p>
      <text:p text:style-name="P26"/>
      <text:p text:style-name="P27">III.<text:tab/>Doba spracúvania Vašich údajov</text:p>
      <text:p text:style-name="P28">Vaše osobné údaje sú u<text:s/>Prevádzkovateľa uložené po dobu nevyhnutne nutnú k dosiahnutiu účelu spracúvania. Na základe<text:s/>Registratúrneho plánu Prevázkovateľa sa osobné údaje<text:s/>o výberových konaniach<text:s/>uchovávajú<text:s/>po dobu<text:s/>3 rokov.</text:p>
      <text:p text:style-name="P29"/>
      <text:p text:style-name="P30">IV.<text:tab/>Aké máte práva</text:p>
      <text:p text:style-name="P31">Vaše údaje spracúvame transparentne, korektne a v súlade s právnymi predpismi. Máte právo na prístup k svojim údajom a právo na ich opravu. V prípade spracúvania osobných údajov na oprávnené záujmy<text:s/>Prevádzkovateľa<text:s/>máte právo namietať spracúvanie až kým sa nepreukáže, že oprávnené záujmy prevažujú nad Vašimi právami alebo záujmami.<text:s/>Pokiaľ preukážete, že spracúvanie Vašich údajov nie je oprávnené, máte právo na vymazanie či obmedzenie spracúvania.<text:s/>V prípade spracúvania osobných údajov na základe súhlasu alebo zmluvy máte právo na prenosnosť osobných údajov.</text:p>
      <text:p text:style-name="P32">V prípadoch spracúvania Vašich údajov, ku ktorým ste udelili súhlas, ste oprávnení tento súhlas kedykoľvek odvolať. Pokiaľ sa domnievate, že spracúvanie osobných údajov u<text:s/>Prevádzkovateľa je nezákonné, máte právo podať sťažnosť na Úrad na ochranu osobných údajov (Hraničná 12, 820 07 Bratislava, statny.dozor@pdp.gov.sk). Pokiaľ máte ďalšie otázky k nakladaniu s osobnými údajmi,<text:s/>môžete kontaktovať aj priamo zodpovednú osobu Prevádzkovateľa na marian.magdolen@autocont.sk.</text:p>
      <text:p text:style-name="P33"/>
      <text:p text:style-name="P34">V.<text:tab/>Prehlásenie<text:s/>Prevádzkovateľa</text:p>
      <text:p text:style-name="P35">Prevádzkovateľ<text:s/>nevykonáva automatizované rozhodovanie alebo profilovanie<text:s/>dotknutých osôb<text:s/>na uvedené účely.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Súhlas<text:s/>dotknutej osoby<text:s/>so spracúvaním osobných údajov</text:p>
            <text:p text:style-name="P43"/>
            <text:p text:style-name="P44">Týmto udeľujem<text:s/>Prevádzkovateľovi<text:s/>(Úrad Prešovského samosprávneho kraja)<text:s/>súhlas so spracúvaním svojich osobných údajov<text:s/>podľa §<text:s/>13 odsek 1) písmeno a)<text:s/>na účel:</text:p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pan text:style-name="T52">*</text:span><text:span text:style-name="T53">☐</text:span></text:p>
                </table:table-cell>
                <table:table-cell table:style-name="TableCell54">
                  <text:p text:style-name="P55">zverejnenia osobných údajov v rozsahu (titul, meno a priezvisko) v zápisnici z výberového<text:s/><text:tab/>konania, ktorá bude uverejnená na internetovej stránke www.po-kraj.sk</text:p>
                </table:table-cell>
              </table:table-row>
            </table:table>
            <text:p text:style-name="P56"/>
            <text:p text:style-name="P57">*zaškrtnite v prípade súhlasu</text:p>
            <text:p text:style-name="P58"/>
            <text:p text:style-name="P59">Súhlas je udelený dobrovoľne a je možné ho kedykoľvek odvolať. Z neposkytnutia súhlasu nebudú voči<text:s/>uchádzačovi vyvodené žiadne následky.</text:p>
            <text:p text:style-name="P60"/>
            <text:p text:style-name="P61">V ........................., dňa<text:s/>.....................</text:p>
            <text:p text:style-name="P62"><text:span text:style-name="T63">____________________</text:span></text:p>
            <text:p text:style-name="P64">[meno a priezvisko]</text:p>
            <text:p text:style-name="P65"><text:span text:style-name="T66">[podpis dotknutej osoby]</text:span></text:p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enlo Regular" svg:font-family="Menlo Regular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asian="Cambria" fo:font-size="11pt" style:font-size-asian="11pt" style:font-size-complex="11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mbria" fo:font-size="11pt" style:font-size-asian="11pt" style:font-size-complex="11pt"/>
    </style:style>
    <style:style style:name="Odkaznakomentár" style:display-name="Odkaz na komentár" style:family="text" style:parent-style-name="Predvolenépísmoodseku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line-height="100%"/>
      <style:text-properties fo:font-size="12pt" style:font-size-asian="12pt" style:font-size-complex="12pt" fo:hyphenate="false"/>
    </style:style>
    <style:style style:name="TextkomentáraChar" style:display-name="Text komentára Char" style:family="text" style:parent-style-name="Predvolenépísmoodseku">
      <style:text-properties style:font-name-asian="Cambria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Lucida Grande CE" style:font-name-asian="Cambria" style:font-name-complex="Lucida Grande CE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 style:parent-style-name="TextkomentáraChar">
      <style:text-properties style:font-name-asian="Cambria" fo:font-weight="bold" style:font-weight-asian="bold" style:font-weight-complex="bold" fo:font-size="10pt" style:font-size-asian="10pt" style:font-size-complex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mbri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mbria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 fo:margin-left="0.9847in">
        <style:tab-stops>
          <style:tab-stop style:type="center" style:position="2.0152in"/>
          <style:tab-stop style:type="right" style:position="5.0152in"/>
        </style:tab-stops>
      </style:paragraph-properties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fo:language="sk" fo:country="SK"/>
    </style:style>
    <style:style style:name="P5" style:parent-style-name="Hlavička" style:family="paragraph">
      <style:paragraph-properties fo:text-align="center" fo:margin-left="0.9847in">
        <style:tab-stops>
          <style:tab-stop style:type="center" style:position="2.0152in"/>
          <style:tab-stop style:type="right" style:position="5.0152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6" style:parent-style-name="Hlavička" style:family="paragraph">
      <style:paragraph-properties fo:text-align="center" fo:margin-left="0.9847in">
        <style:tab-stops>
          <style:tab-stop style:type="center" style:position="2.0152in"/>
          <style:tab-stop style:type="right" style:position="5.0152in"/>
        </style:tab-stops>
      </style:paragraph-properties>
    </style:style>
    <style:style style:name="T7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8" style:parent-style-name="Predvolenépísmoodseku" style:family="text">
      <style:text-properties fo:language="sk" fo:country="SK"/>
    </style:style>
    <style:style style:name="P9" style:parent-style-name="Hlavička" style:family="paragraph">
      <style:paragraph-properties fo:text-align="center" fo:margin-left="0.9847in">
        <style:tab-stops>
          <style:tab-stop style:type="center" style:position="2.0152in"/>
          <style:tab-stop style:type="right" style:position="5.0152in"/>
        </style:tab-stops>
      </style:paragraph-properties>
      <style:text-properties fo:language="sk" fo:country="SK"/>
    </style:style>
    <style:style style:name="P10" style:parent-style-name="Hlavička" style:family="paragraph">
      <style:paragraph-properties fo:text-align="center" fo:margin-left="0.9847in">
        <style:tab-stops>
          <style:tab-stop style:type="center" style:position="2.0152in"/>
          <style:tab-stop style:type="right" style:position="5.0152in"/>
        </style:tab-stops>
      </style:paragraph-properties>
      <style:text-properties fo:language="sk" fo:country="SK"/>
    </style:style>
    <style:style style:name="P11" style:parent-style-name="Hlavička" style:family="paragraph">
      <style:paragraph-properties fo:text-align="center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ok 1" text:anchor-type="paragraph" svg:x="-0.19722in" svg:y="-0.20764in" svg:width="0.98403in" svg:height="1.02222in" style:rel-width="scale" style:rel-height="scale"><draw:image xlink:href="media/image1.png" xlink:type="simple" xlink:show="embed" xlink:actuate="onLoad"/><svg:title/><svg:desc/></draw:frame></text:span><text:span text:style-name="T4">PREŠOVSKÝ SAMOSPRÁVNY KRAJ</text:span></text:p>
        <text:p text:style-name="P5">Úrad Prešovského samosprávneho kraja</text:p>
        <text:p text:style-name="P6"><text:span text:style-name="T7"><text:s/></text:span><text:span text:style-name="T8">Námestie mieru 2, 080 01 Prešov</text:span></text:p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án Magdolen</meta:initial-creator>
    <dc:creator>Removčíková Nicole</dc:creator>
    <meta:creation-date>2018-08-23T13:17:00Z</meta:creation-date>
    <dc:date>2018-08-23T13:17:00Z</dc:date>
    <meta:print-date>2018-06-25T12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318" meta:row-count="23" meta:non-whitespace-character-count="2828"/>
  </office:meta>
</office:document-meta>
</file>