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Bezriadkovania" style:family="paragraph">
      <style:paragraph-properties fo:text-align="center" fo:margin-top="0.0833in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1.3034in" style:use-optimal-column-width="false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6951in" style:use-optimal-column-width="false"/>
    </style:style>
    <style:style style:name="TableColumn29" style:family="table-column">
      <style:table-column-properties style:column-width="3.5208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23" style:family="table">
      <style:table-properties style:width="7.0131in" fo:margin-left="-0.2208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2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7" style:parent-style-name="Bezriadkovania" style:family="paragraph">
      <style:paragraph-properties fo:margin-left="0.2395in" fo:margin-right="0.6173in" fo:text-indent="-0.239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2" style:parent-style-name="Bezriadkovania" style:family="paragraph">
      <style:paragraph-properties fo:margin-left="0.2395in" fo:margin-right="0.6173in" fo:text-indent="-0.239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6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8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9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Bezriadkovania" style:family="paragraph">
      <style:paragraph-properties fo:text-align="justify" fo:margin-top="0.0833in" fo:line-height="150%"/>
    </style:style>
    <style:style style:name="T6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6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71" style:family="table-row">
      <style:table-row-properties style:min-row-height="0.2756in" style:use-optimal-row-height="false"/>
    </style:style>
    <style:style style:name="TableCell7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74" style:family="table-row">
      <style:table-row-properties style:min-row-height="0.2756in" style:use-optimal-row-height="false"/>
    </style:style>
    <style:style style:name="TableCell7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margin-top="0.25in"/>
      <style:text-properties style:font-name="Arial" style:font-name-complex="Arial" fo:font-size="10.5pt" style:font-size-asian="10.5pt" style:font-size-complex="10.5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paragraph-properties fo:margin-top="0.0833in"/>
      <style:text-properties style:font-name="Arial" style:font-name-complex="Arial" fo:font-size="10.5pt" style:font-size-asian="10.5pt" style:font-size-complex="10.5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Bezriadkovania" style:family="paragraph">
      <style:paragraph-properties fo:text-align="justify" fo:margin-top="0.0833in" fo:line-height="150%"/>
      <style:text-properties style:font-name="Arial" style:font-name-complex="Arial" fo:font-size="10.5pt" style:font-size-asian="10.5pt" style:font-size-complex="10.5pt"/>
    </style:style>
    <style:style style:name="P85" style:parent-style-name="Bezriadkovania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Bezriadkovania" style:family="paragraph">
      <style:paragraph-properties fo:text-align="justify" fo:margin-top="0.0833in" fo:line-height="150%"/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/>
    </style:style>
    <style:style style:name="P92" style:parent-style-name="Normálny" style:family="paragraph">
      <style:paragraph-properties fo:text-align="justify"/>
      <style:text-properties style:font-name="Arial" style:font-name-complex="Arial"/>
    </style:style>
    <style:style style:name="TableColumn94" style:family="table-column">
      <style:table-column-properties style:column-width="2.5597in"/>
    </style:style>
    <style:style style:name="TableColumn95" style:family="table-column">
      <style:table-column-properties style:column-width="4.3312in"/>
    </style:style>
    <style:style style:name="Table93" style:family="table">
      <style:table-properties style:width="6.8909in" fo:margin-left="-0.122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  <style:text-properties style:font-name="Arial" style:font-name-complex="Arial"/>
    </style:style>
    <style:style style:name="TableCell9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" style:font-name-complex="Arial"/>
    </style:style>
    <style:style style:name="P101" style:parent-style-name="Normálny" style:family="paragraph">
      <style:paragraph-properties fo:text-align="justify"/>
      <style:text-properties style:font-name="Arial" style:font-name-complex="Arial"/>
    </style:style>
    <style:style style:name="TableRow102" style:family="table-row">
      <style:table-row-properties/>
    </style:style>
    <style:style style:name="P103" style:parent-style-name="Normálny" style:family="paragraph">
      <style:paragraph-properties fo:text-align="justify"/>
      <style:text-properties style:font-name="Arial" style:font-name-complex="Arial"/>
    </style:style>
    <style:style style:name="TableCell104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0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08" style:family="table-column">
      <style:table-column-properties style:column-width="0.3944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1.3777in" style:use-optimal-column-width="false"/>
    </style:style>
    <style:style style:name="Table107" style:family="table">
      <style:table-properties style:width="4.2333in" fo:margin-left="-0.1222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1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1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2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Normálny" style:family="paragraph">
      <style:paragraph-properties fo:text-align="justify" fo:margin-bottom="0in" fo:line-height="100%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podľa<text:s/></text:span><text:span text:style-name="T15">§<text:s/></text:span><text:span text:style-name="T16">3 ods. 6</text:span><text:span text:style-name="T17"><text:s/></text:span><text:span text:style-name="T18"><text:s/></text:span><text:span text:style-name="T19">z</text:span><text:span text:style-name="T20">ákona NR SR <text:s/>č.</text:span><text:span text:style-name="T21"><text:s/>362/2011 Z. z.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Bezriadkovania"><text:span text:style-name="T33">Právnická osoba:</text:span><text:span text:style-name="T34"><text:s/>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Bezriadkovania"><text:span text:style-name="T39">Sídlo</text:span><text:span text:style-name="T40">: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Štatutárny orgán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Trvalo bytom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IČO: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týmto<text:s/></text:span><text:span text:style-name="T64">čestne vyhlasujem</text:span><text:span text:style-name="T65">e</text:span><text:span text:style-name="T66">, že v období dvoch rokov pred podaním<text:s/></text:span><text:span text:style-name="T67">žiadosti o vydanie povolenia na</text:span><text:span text:style-name="T68"> </text:span><text:span text:style-name="T69">prevádzkovanie<text:s/></text:span><text:span text:style-name="T70">zdravotníckeho zariad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s miestom výkonu<text:s/>činnosti: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sme<text:s/>nemali<text:s/>zrušené povolenie z dôvodov uvedených v § 10<text:s/>ods. 1 písm. a) a d) Zákona č. 362/2011 Z. z. a to, že sme<text:s/>opakovane závažným spôsobom porušovali ustanovenia <text:s/>tohto zákona; v lehote určenej <text:s/>v rozhodnutí o pozastavení <text:s/>činnosti neodstránili zistené nedostatky; vykonávali činnosť <text:s/>aj po vydaní rozhodnutia o pozastavení činnosti a získali povolenie <text:s/>na základe nepravdivých údajov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Meno a priezvisko, podpis žiadateľa<text:line-break/>Štatutárny orgán (konateľ, riaditeľ)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V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dňa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<text:span text:style-name="T124">Podpis musí byť<text:s/></text:span><text:span text:style-name="T125">overený</text:span><text:span text:style-name="T126"><text:s/>notárom alebo matrikou!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9-01-02T06:36:00Z</meta:creation-date>
    <dc:date>2019-01-02T06:36:00Z</dc:date>
    <meta:print-date>2019-01-02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