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TableColumn3" style:family="table-column">
      <style:table-column-properties style:column-width="6.8909in"/>
    </style:style>
    <style:style style:name="Table2" style:family="table">
      <style:table-properties style:width="6.8909in" fo:margin-left="-0.059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BFBFBF" style:writing-mode="lr-tb" fo:padding-top="0in" fo:padding-left="0.0395in" fo:padding-bottom="0in" fo:padding-right="0.0395in"/>
    </style:style>
    <style:style style:name="P6" style:parent-style-name="Bezriadkovania" style:family="paragraph">
      <style:paragraph-properties fo:text-align="center" fo:margin-top="0.0833in">
        <style:tab-stops>
          <style:tab-stop style:type="left" style:position="1.1041in"/>
          <style:tab-stop style:type="center" style:position="3.4055in"/>
        </style:tab-stops>
      </style:paragraph-properties>
    </style:style>
    <style:style style:name="T7" style:parent-style-name="Predvolenépísmoodseku" style:family="text"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395in" fo:padding-bottom="0in" fo:padding-right="0.0395in"/>
    </style:style>
    <style:style style:name="P10" style:parent-style-name="Bezriadkovania" style:family="paragraph">
      <style:paragraph-properties fo:text-align="center" fo:margin-top="0.25in"/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395in" fo:padding-bottom="0in" fo:padding-right="0.0395in"/>
    </style:style>
    <style:style style:name="P13" style:parent-style-name="Bezriadkovania" style:family="paragraph">
      <style:paragraph-properties fo:text-align="center" fo:margin-top="0.0833in"/>
    </style:style>
    <style:style style:name="T1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6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P27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1.3034in" style:use-optimal-column-width="false"/>
    </style:style>
    <style:style style:name="TableColumn31" style:family="table-column">
      <style:table-column-properties style:column-width="0.6826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6951in" style:use-optimal-column-width="false"/>
    </style:style>
    <style:style style:name="TableColumn34" style:family="table-column">
      <style:table-column-properties style:column-width="3.5208in" style:use-optimal-column-width="false"/>
    </style:style>
    <style:style style:name="TableColumn35" style:family="table-column">
      <style:table-column-properties style:column-width="0.0236in" style:use-optimal-column-width="false"/>
    </style:style>
    <style:style style:name="Table28" style:family="table">
      <style:table-properties style:width="7.0131in" fo:margin-left="-0.2208in" table:align="lef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4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46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47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Bezriadkovania" style:family="paragraph">
      <style:text-properties style:font-name="Arial" style:font-name-complex="Arial" fo:font-size="10.5pt" style:font-size-asian="10.5pt" style:font-size-complex="10.5pt"/>
    </style:style>
    <style:style style:name="TableCell51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52" style:parent-style-name="Bezriadkovania" style:family="paragraph">
      <style:paragraph-properties fo:margin-left="0.2395in" fo:margin-right="0.6173in" fo:text-indent="-0.2395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Bezriadkovania" style:family="paragraph">
      <style:text-properties style:font-name="Arial" style:font-name-complex="Arial" fo:font-size="10.5pt" style:font-size-asian="10.5pt" style:font-size-complex="10.5pt"/>
    </style:style>
    <style:style style:name="TableCell56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57" style:parent-style-name="Bezriadkovania" style:family="paragraph">
      <style:paragraph-properties fo:margin-left="0.2395in" fo:margin-right="0.6173in" fo:text-indent="-0.2395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Bezriadkovania" style:family="paragraph">
      <style:text-properties style:font-name="Arial" style:font-name-complex="Arial" fo:font-size="10.5pt" style:font-size-asian="10.5pt" style:font-size-complex="10.5pt"/>
    </style:style>
    <style:style style:name="TableCell61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2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63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64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Bezriadkovania" style:family="paragraph">
      <style:paragraph-properties fo:text-align="justify" fo:margin-top="0.0833in" fo:line-height="150%"/>
    </style:style>
    <style:style style:name="T6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6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7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7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7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7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Row76" style:family="table-row">
      <style:table-row-properties style:min-row-height="0.2756in" style:use-optimal-row-height="false"/>
    </style:style>
    <style:style style:name="TableCell78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7" style:parent-style-name="Bezriadkovania" style:family="paragraph">
      <style:paragraph-properties fo:margin-top="0.25in"/>
      <style:text-properties style:font-name="Arial" style:font-name-complex="Arial" fo:font-size="10.5pt" style:font-size-asian="10.5pt" style:font-size-complex="10.5pt"/>
    </style:style>
    <style:style style:name="TableRow79" style:family="table-row">
      <style:table-row-properties style:min-row-height="0.2756in" style:use-optimal-row-height="false"/>
    </style:style>
    <style:style style:name="TableCell8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0" style:parent-style-name="Bezriadkovania" style:family="paragraph">
      <style:paragraph-properties fo:margin-top="0.25in"/>
      <style:text-properties style:font-name="Arial" style:font-name-complex="Arial" fo:font-size="10.5pt" style:font-size-asian="10.5pt" style:font-size-complex="10.5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Bezriadkovania" style:family="paragraph">
      <style:paragraph-properties fo:margin-top="0.0833in"/>
      <style:text-properties style:font-name="Arial" style:font-name-complex="Arial" fo:font-size="10.5pt" style:font-size-asian="10.5pt" style:font-size-complex="10.5pt"/>
    </style:style>
    <style:style style:name="TableCell85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6" style:parent-style-name="Bezriadkovania" style:family="paragraph">
      <style:paragraph-properties fo:margin-top="0.0833in"/>
      <style:text-properties style:font-name="Arial" style:font-name-complex="Arial" fo:font-size="10.5pt" style:font-size-asian="10.5pt" style:font-size-complex="10.5pt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Bezriadkovania" style:family="paragraph">
      <style:paragraph-properties fo:text-align="justify" fo:margin-top="0.0833in" fo:line-height="150%"/>
    </style:style>
    <style:style style:name="T90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9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9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9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9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9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9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9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9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9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00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0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0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0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0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0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0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0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0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0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10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1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1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1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1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1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1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1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1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" style:parent-style-name="Bezriadkovania" style:family="paragraph">
      <style:paragraph-properties fo:text-align="justify" fo:margin-top="0.0833in"/>
      <style:text-properties style:font-name="Arial" style:font-name-complex="Arial" fo:font-weight="bold" style:font-weight-asian="bold"/>
    </style:style>
    <style:style style:name="P122" style:parent-style-name="Normálny" style:family="paragraph">
      <style:paragraph-properties fo:text-align="justify"/>
      <style:text-properties style:font-name="Arial" style:font-name-complex="Arial"/>
    </style:style>
    <style:style style:name="TableColumn124" style:family="table-column">
      <style:table-column-properties style:column-width="2.5597in"/>
    </style:style>
    <style:style style:name="TableColumn125" style:family="table-column">
      <style:table-column-properties style:column-width="4.3312in"/>
    </style:style>
    <style:style style:name="Table123" style:family="table">
      <style:table-properties style:width="6.8909in" fo:margin-left="-0.1222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text-align="justify"/>
      <style:text-properties style:font-name="Arial" style:font-name-complex="Arial"/>
    </style:style>
    <style:style style:name="TableCell129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text-align="justify"/>
      <style:text-properties style:font-name="Arial" style:font-name-complex="Arial"/>
    </style:style>
    <style:style style:name="P131" style:parent-style-name="Normálny" style:family="paragraph">
      <style:paragraph-properties fo:text-align="justify"/>
      <style:text-properties style:font-name="Arial" style:font-name-complex="Arial"/>
    </style:style>
    <style:style style:name="TableRow132" style:family="table-row">
      <style:table-row-properties/>
    </style:style>
    <style:style style:name="P133" style:parent-style-name="Normálny" style:family="paragraph">
      <style:paragraph-properties fo:text-align="justify"/>
      <style:text-properties style:font-name="Arial" style:font-name-complex="Arial"/>
    </style:style>
    <style:style style:name="TableCell134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13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138" style:family="table-column">
      <style:table-column-properties style:column-width="0.3944in" style:use-optimal-column-width="false"/>
    </style:style>
    <style:style style:name="TableColumn139" style:family="table-column">
      <style:table-column-properties style:column-width="1.9687in" style:use-optimal-column-width="false"/>
    </style:style>
    <style:style style:name="TableColumn140" style:family="table-column">
      <style:table-column-properties style:column-width="0.4923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137" style:family="table">
      <style:table-properties style:width="4.2333in" fo:margin-left="-0.1222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45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46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49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P15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ČESTNÉ VYHLÁSENIE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podľa<text:s/></text:span><text:span text:style-name="T15">§ 13</text:span><text:span text:style-name="T16"><text:s/></text:span><text:span text:style-name="T17">ods.</text:span><text:span text:style-name="T18"><text:s/></text:span><text:span text:style-name="T19">5</text:span><text:span text:style-name="T20"><text:s/>písm. e</text:span><text:span text:style-name="T21">) z</text:span><text:span text:style-name="T22">ákona NR SR <text:s/>č.</text:span><text:span text:style-name="T23"><text:s/></text:span><text:span text:style-name="T24">578/2004</text:span><text:span text:style-name="T25"><text:s/>Z. z.</text:span>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Bezriadkovania"><text:span text:style-name="T38">Právnická osoba:</text:span><text:span text:style-name="T39"><text:s/></text:span>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Bezriadkovania"><text:span text:style-name="T44">Sídlo</text:span><text:span text:style-name="T45">:</text:span>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Štatutárny orgán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Trvalo bytom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IČO: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7">
            <text:p text:style-name="P67"><text:span text:style-name="T68">týmto<text:s/></text:span><text:span text:style-name="T69">čestne vyhlasujem</text:span><text:span text:style-name="T70">e</text:span><text:span text:style-name="T71">, že v období dvoch rokov pred podaním<text:s/></text:span><text:span text:style-name="T72">žiadosti o vydanie povolenia na</text:span><text:span text:style-name="T73"> </text:span><text:span text:style-name="T74">prevádzkovanie<text:s/></text:span><text:span text:style-name="T75">zdravotníckeho zariad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>
            <text:p text:style-name="P77"/>
          </table:table-cell>
          <table:table-cell table:style-name="TableCell78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>
            <text:p text:style-name="P80"/>
          </table:table-cell>
          <table:table-cell table:style-name="TableCell81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s miestom výkonu<text:s/>činnosti: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pan text:style-name="T90">nedošlo k zrušeniu<text:s/></text:span><text:span text:style-name="T91"><text:s/>povoleni</text:span><text:span text:style-name="T92">u</text:span><text:span text:style-name="T93"><text:s/>z dôvodov uvedených v § 19 ods. 1 písm. c) a d)</text:span><text:span text:style-name="T94"><text:s/>alebo e)<text:s/></text:span><text:span text:style-name="T95">z</text:span><text:span text:style-name="T96">ákona č. </text:span><text:span text:style-name="T97">578/2004</text:span><text:span text:style-name="T98"> </text:span><text:span text:style-name="T99">Z. z. a to, že</text:span><text:span text:style-name="T100"><text:s/>sme<text:s/></text:span><text:span text:style-name="T101"><text:s/></text:span><text:span text:style-name="T102">získal</text:span><text:span text:style-name="T103">i</text:span><text:span text:style-name="T104"><text:s/>povolenie na základe nepravdivých údajov, že<text:s/></text:span><text:span text:style-name="T105">sme<text:s/></text:span><text:span text:style-name="T106">neodstránila nedostatky v</text:span><text:span text:style-name="T107"> </text:span><text:span text:style-name="T108">lehote určenej v</text:span><text:span text:style-name="T109"> </text:span><text:span text:style-name="T110">rozhodnutí o dočasnom pozastavení povolenia (§ 18 ods. 4), nezačal</text:span><text:span text:style-name="T111">i</text:span><text:span text:style-name="T112"><text:s/>prevádzkovať zdravotnícke zariadenie najneskôr do troch mesiacov od právoplatnosti povolenia, alebo v</text:span><text:span text:style-name="T113"> </text:span><text:span text:style-name="T114">tejto lehote nepreukázal</text:span><text:span text:style-name="T115">i</text:span><text:span text:style-name="T116"><text:s/>orgánu príslušnému na vydanie povolenia splnenie personálneho zabezpečenia a</text:span><text:span text:style-name="T117"> </text:span><text:span text:style-name="T118">materiálno-technického vybavenia zdravotníckeho zariadenia (§ 8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/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Meno a priezvisko, podpis žiadateľa<text:line-break/>Štatutárny orgán (konateľ, riaditeľ)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V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dňa</text:p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cs" style:country-asian="CZ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ľková Viera</meta:initial-creator>
    <dc:creator>Removčíková Nicole</dc:creator>
    <meta:creation-date>2018-08-24T06:51:00Z</meta:creation-date>
    <dc:date>2018-08-24T06:51:00Z</dc:date>
    <meta:print-date>2017-05-17T1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83" meta:row-count="6" meta:non-whitespace-character-count="838"/>
  </office:meta>
</office:document-meta>
</file>