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7.0291in"/>
    </style:style>
    <style:style style:name="Table2" style:family="table">
      <style:table-properties style:width="7.0291in" fo:margin-left="-0.19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text-align="center" fo:margin-top="0.0833in">
        <style:tab-stops>
          <style:tab-stop style:type="left" style:position="1.1041in"/>
          <style:tab-stop style:type="center" style:position="3.4055in"/>
        </style:tab-stops>
      </style:paragraph-properties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395in" fo:padding-bottom="0in" fo:padding-right="0.0395in"/>
    </style:style>
    <style:style style:name="P9" style:parent-style-name="Bezriadkovania" style:family="paragraph">
      <style:paragraph-properties fo:text-align="center" fo:margin-top="0.25in"/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395in" fo:padding-bottom="0in" fo:padding-right="0.0395in"/>
    </style:style>
    <style:style style:name="P12" style:parent-style-name="Bezriadkovania" style:family="paragraph">
      <style:paragraph-properties fo:text-align="center" fo:margin-top="0.0833in"/>
    </style:style>
    <style:style style:name="T1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4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25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9034in" style:use-optimal-column-width="false"/>
    </style:style>
    <style:style style:name="TableColumn29" style:family="table-column">
      <style:table-column-properties style:column-width="0.9673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3.8625in" style:use-optimal-column-width="false"/>
    </style:style>
    <style:style style:name="TableColumn32" style:family="table-column">
      <style:table-column-properties style:column-width="0.075in" style:use-optimal-column-width="false"/>
    </style:style>
    <style:style style:name="TableColumn33" style:family="table-column">
      <style:table-column-properties style:column-width="0.023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26" style:family="table">
      <style:table-properties style:width="7.1118in" fo:margin-left="-0.220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6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7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4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0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Bezriadkovania" style:family="paragraph">
      <style:paragraph-properties fo:text-align="justify" fo:margin-top="0.0833in" fo:line-height="150%"/>
    </style:style>
    <style:style style:name="T5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62" style:family="table-row">
      <style:table-row-properties style:min-row-height="0.2756in" style:use-optimal-row-height="false"/>
    </style:style>
    <style:style style:name="TableCell6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paragraph-properties fo:margin-top="0.25in"/>
      <style:text-properties style:font-name="Arial" style:font-name-complex="Arial" fo:font-size="10.5pt" style:font-size-asian="10.5pt" style:font-size-complex="10.5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Bezriadkovania" style:family="paragraph">
      <style:paragraph-properties fo:margin-top="0.0833in" fo:line-height="115%"/>
      <style:text-properties style:font-name="Arial" style:font-name-complex="Arial" fo:font-size="10.5pt" style:font-size-asian="10.5pt" style:font-size-complex="10.5pt"/>
    </style:style>
    <style:style style:name="TableCell68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9" style:parent-style-name="Bezriadkovania" style:family="paragraph">
      <style:paragraph-properties fo:margin-top="0.0833in" fo:line-height="115%"/>
      <style:text-properties style:font-name="Arial" style:font-name-complex="Arial" fo:font-size="10.5pt" style:font-size-asian="10.5pt" style:font-size-complex="10.5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Bezriadkovania" style:family="paragraph">
      <style:paragraph-properties fo:text-align="justify" fo:margin-top="0.0833in" fo:line-height="150%"/>
    </style:style>
    <style:style style:name="T7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90" style:parent-style-name="Normá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6.9895in"/>
    </style:style>
    <style:style style:name="Table91" style:family="table">
      <style:table-properties style:width="6.9895in" fo:margin-left="-0.2208in" table:align="lef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Bezriadkovania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Bezriadkovania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99" style:parent-style-name="Normá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text-align="justify"/>
      <style:text-properties style:font-name="Arial" style:font-name-complex="Arial"/>
    </style:style>
    <style:style style:name="TableColumn102" style:family="table-column">
      <style:table-column-properties style:column-width="2.6347in"/>
    </style:style>
    <style:style style:name="TableColumn103" style:family="table-column">
      <style:table-column-properties style:column-width="4.3312in"/>
    </style:style>
    <style:style style:name="Table101" style:family="table">
      <style:table-properties style:width="6.9659in" fo:margin-left="-0.1972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style:font-name="Arial" style:font-name-complex="Arial"/>
    </style:style>
    <style:style style:name="TableCell107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  <style:text-properties style:font-name="Arial" style:font-name-complex="Arial"/>
    </style:style>
    <style:style style:name="P109" style:parent-style-name="Normálny" style:family="paragraph">
      <style:paragraph-properties fo:text-align="justify"/>
      <style:text-properties style:font-name="Arial" style:font-name-complex="Arial"/>
    </style:style>
    <style:style style:name="TableRow110" style:family="table-row">
      <style:table-row-properties/>
    </style:style>
    <style:style style:name="P111" style:parent-style-name="Normálny" style:family="paragraph">
      <style:paragraph-properties fo:text-align="justify"/>
      <style:text-properties style:font-name="Arial" style:font-name-complex="Arial"/>
    </style:style>
    <style:style style:name="TableCell112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1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17" style:family="table-column">
      <style:table-column-properties style:column-width="0.3944in" style:use-optimal-column-width="false"/>
    </style:style>
    <style:style style:name="TableColumn118" style:family="table-column">
      <style:table-column-properties style:column-width="1.9687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116" style:family="table">
      <style:table-properties style:width="4.2333in" fo:margin-left="-0.1222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2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5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28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P13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ČESTNÉ VYHLÁSENIE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podľa<text:s/></text:span><text:span text:style-name="T14">§ 13</text:span><text:span text:style-name="T15"><text:s/></text:span><text:span text:style-name="T16">ods.</text:span><text:span text:style-name="T17"><text:s/></text:span><text:span text:style-name="T18">3 písm. d)<text:s/></text:span><text:span text:style-name="T19">z</text:span><text:span text:style-name="T20">ákona NR SR <text:s/>č.</text:span><text:span text:style-name="T21"><text:s/></text:span><text:span text:style-name="T22">578/2004</text:span><text:span text:style-name="T23"><text:s/>Z. z.</text:span>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Bezriadkovania"><text:span text:style-name="T37">Ja, MUDr.<text:s/>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Bezriadkovania"><text:span text:style-name="T41">,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Bezriadkovania"><text:span text:style-name="T44">narodená/ý<text:s/>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Bezriadkovania"><text:span text:style-name="T48">trvalo bytom: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týmto</text:span><text:span text:style-name="T55"><text:s/></text:span><text:span text:style-name="T56">čestne vyhlasujem</text:span><text:span text:style-name="T57">,</text:span><text:span text:style-name="T58"><text:s/>že v období dvoch rokov pred podaním žiadosti o vydanie povolenia na</text:span><text:span text:style-name="T59"> </text:span><text:span text:style-name="T60">prevádzkovanie <text:s/>zdravotníckeho zariadenia, ambulan</text:span><text:span text:style-name="T61">tnej zdravotnej starostlivosti v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62">
          <table:table-cell>
            <text:p text:style-name="P63"/>
          </table:table-cell>
          <table:table-cell table:style-name="TableCell64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 table:style-name="TableCell66" table:number-columns-spanned="3">
            <text:p text:style-name="P67">s miestom výkonu činnosti: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som nemal</text:span><text:span text:style-name="T74">/a</text:span><text:span text:style-name="T75"><text:s/>zrušené povolenie z dôvodov uvedených v § 19 ods. 1 p</text:span><text:span text:style-name="T76">ísm. c) a d)<text:s/></text:span><text:span text:style-name="T77">z</text:span><text:span text:style-name="T78">ákona č. 578/2004 </text:span><text:span text:style-name="T79">Z.</text:span><text:span text:style-name="T80"> z. a to</text:span><text:span text:style-name="T81">, že som získal</text:span><text:span text:style-name="T82">/a</text:span><text:span text:style-name="T83"><text:s/>povolenie na základe nepravdivých údajov a</text:span><text:span text:style-name="T84"> </text:span><text:span text:style-name="T85">neodstránil</text:span><text:span text:style-name="T86">/a</text:span><text:span text:style-name="T87"><text:s/>som nedostatky v</text:span><text:span text:style-name="T88"> </text:span><text:span text:style-name="T89">lehote určenej v rozhodnutí o dočasnom pozastavení povolenia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  <table:table-cell>
            <text:p text:style-name="P72"/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Meno a priezvisko, podpis žiadateľa</text:p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V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dňa</text:p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ľková Viera</meta:initial-creator>
    <dc:creator>Removčíková Nicole, Mgr.</dc:creator>
    <meta:creation-date>2018-08-24T06:45:00Z</meta:creation-date>
    <dc:date>2018-08-24T06:45:00Z</dc:date>
    <meta:print-date>2017-03-17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