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letter-spacing="0.0694in" fo:font-size="16pt" style:font-size-asian="16pt" style:font-size-complex="16pt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fo:font-size="16pt" style:font-size-asian="16pt" style:font-size-complex="16pt"/>
    </style:style>
    <style:style style:name="P5" style:parent-style-name="Normálny" style:family="paragraph">
      <style:paragraph-properties fo:text-align="center" fo:margin-top="0.1666in" fo:margin-bottom="0.1666in" fo:line-height="130%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0.8993in"/>
    </style:style>
    <style:style style:name="TableColumn11" style:family="table-column">
      <style:table-column-properties style:column-width="0.7243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68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2.2708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Bezriadkovania" style:family="paragraph">
      <style:paragraph-properties fo:margin-top="0.1666in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fo:color="#FF0000"/>
    </style:style>
    <style:style style:name="T24" style:parent-style-name="Predvolenépísmoodseku" style:family="text">
      <style:text-properties style:font-name="Arial" style:font-name-complex="Arial"/>
    </style:style>
    <style:style style:name="TableCell2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6" style:parent-style-name="Bezriadkovania" style:family="paragraph"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Bezriadkovania" style:family="paragraph">
      <style:paragraph-properties fo:margin-top="0.1666in"/>
    </style:style>
    <style:style style:name="T30" style:parent-style-name="Predvolenépísmoodseku" style:family="text">
      <style:text-properties style:font-name="Arial" style:font-name-complex="Arial"/>
    </style:style>
    <style:style style:name="TableCell3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2" style:parent-style-name="Bezriadkovania" style:family="paragraph"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0.2777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Bezriadkovania" style:family="paragraph">
      <style:paragraph-properties fo:margin-top="0.1666in"/>
    </style:style>
    <style:style style:name="T36" style:parent-style-name="Predvolenépísmoodseku" style:family="text">
      <style:text-properties style:font-name="Arial" style:font-name-complex="Arial"/>
    </style:style>
    <style:style style:name="TableCell3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text-properties style:font-name="Arial" style:font-name-complex="Arial" fo:font-weight="bold" style:font-weight-asian="bold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Bezriadkovania" style:family="paragraph">
      <style:paragraph-properties fo:text-align="end"/>
    </style:style>
    <style:style style:name="T41" style:parent-style-name="Predvolenépísmoodseku" style:family="text">
      <style:text-properties style:font-name="Arial" style:font-name-complex="Arial"/>
    </style:style>
    <style:style style:name="TableCell4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3" style:parent-style-name="Bezriadkovania" style:family="paragraph"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2777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Bezriadkovania" style:family="paragraph">
      <style:paragraph-properties fo:margin-top="0.1666in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color="#FF0000"/>
    </style:style>
    <style:style style:name="TableCell4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4" style:parent-style-name="Bezriadkovania" style:family="paragraph"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2777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Bezriadkovania" style:family="paragraph">
      <style:paragraph-properties fo:margin-top="0.0833in"/>
    </style:style>
    <style:style style:name="T58" style:parent-style-name="Predvolenépísmoodseku" style:family="text">
      <style:text-properties style:font-name="Arial" style:font-name-complex="Arial" fo:font-weight="bold" style:font-weight-asian="bold"/>
    </style:style>
    <style:style style:name="T59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Bezriadkovania" style:family="paragraph">
      <style:paragraph-properties fo:text-align="end" fo:margin-top="0.1666in"/>
      <style:text-properties style:font-name="Arial" style:font-name-complex="Arial"/>
    </style:style>
    <style:style style:name="TableCell6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4" style:family="table-row">
      <style:table-row-properties style:min-row-height="0.2777in"/>
    </style:style>
    <style:style style:name="P6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paragraph-properties fo:text-align="end" fo:margin-top="0.1666in"/>
      <style:text-properties style:font-name="Arial" style:font-name-complex="Arial"/>
    </style:style>
    <style:style style:name="TableCell6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/>
      <style:text-properties style:font-name="Arial" style:font-name-complex="Arial"/>
    </style:style>
    <style:style style:name="TableColumn72" style:family="table-column">
      <style:table-column-properties style:column-width="0.8291in"/>
    </style:style>
    <style:style style:name="TableColumn73" style:family="table-column">
      <style:table-column-properties style:column-width="0.6243in"/>
    </style:style>
    <style:style style:name="TableColumn74" style:family="table-column">
      <style:table-column-properties style:column-width="0.4409in"/>
    </style:style>
    <style:style style:name="TableColumn75" style:family="table-column">
      <style:table-column-properties style:column-width="0.7402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2.3625in"/>
    </style:style>
    <style:style style:name="Table71" style:family="table">
      <style:table-properties style:width="6.670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Bezriadkovania" style:family="paragraph">
      <style:paragraph-properties fo:margin-top="0.0833in"/>
    </style:style>
    <style:style style:name="T84" style:parent-style-name="Predvolenépísmoodseku" style:family="text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paragraph-properties fo:margin-top="0.1666in"/>
    </style:style>
    <style:style style:name="T90" style:parent-style-name="Predvolenépísmoodseku" style:family="text">
      <style:text-properties style:font-name="Arial" style:font-name-complex="Arial"/>
    </style:style>
    <style:style style:name="TableCell9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2" style:parent-style-name="Bezriadkovania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Bezriadkovania" style:family="paragraph">
      <style:paragraph-properties fo:text-align="end"/>
    </style:style>
    <style:style style:name="T95" style:parent-style-name="Predvolenépísmoodseku" style:family="text">
      <style:text-properties style:font-name="Arial" style:font-name-complex="Arial"/>
    </style:style>
    <style:style style:name="TableCell9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777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Bezriadkovania" style:family="paragraph">
      <style:paragraph-properties fo:margin-top="0.1666in"/>
      <style:text-properties style:font-name="Arial" style:font-name-complex="Arial" fo:font-weight="bold" style:font-weight-asian="bold" fo:color="#FF0000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Bezriadkovania" style:family="paragraph">
      <style:paragraph-properties fo:text-align="end" fo:margin-top="0.1666in"/>
      <style:text-properties style:font-name="Arial" style:font-name-complex="Arial" fo:color="#FF0000"/>
    </style:style>
    <style:style style:name="TableCell10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4" style:parent-style-name="Bezriadkovania" style:family="paragraph">
      <style:paragraph-properties fo:margin-top="0.0833in"/>
      <style:text-properties style:font-name="Arial" style:font-name-complex="Arial" fo:font-weight="bold" style:font-weight-asian="bold" fo:color="#FF0000"/>
    </style:style>
    <style:style style:name="TableRow105" style:family="table-row">
      <style:table-row-properties style:min-row-height="0.2777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Bezriadkovania" style:family="paragraph">
      <style:paragraph-properties fo:margin-top="0.0833in"/>
      <style:text-properties style:font-name="Arial" style:font-name-complex="Arial" fo:font-weight="bold" style:font-weight-asian="bold" fo:color="#FF0000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paragraph-properties fo:text-align="end" fo:margin-top="0.1666in"/>
      <style:text-properties style:font-name="Arial" style:font-name-complex="Arial" fo:color="#FF0000"/>
    </style:style>
    <style:style style:name="TableCell11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1" style:parent-style-name="Bezriadkovania" style:family="paragraph">
      <style:paragraph-properties fo:margin-top="0.0833in"/>
      <style:text-properties style:font-name="Arial" style:font-name-complex="Arial" fo:font-weight="bold" style:font-weight-asian="bold" fo:color="#FF0000"/>
    </style:style>
    <style:style style:name="P112" style:parent-style-name="Normálny" style:family="paragraph">
      <style:paragraph-properties fo:text-align="justify"/>
      <style:text-properties style:font-name="Arial" style:font-name-complex="Arial"/>
    </style:style>
    <style:style style:name="TableColumn114" style:family="table-column">
      <style:table-column-properties style:column-width="2.2409in"/>
    </style:style>
    <style:style style:name="TableColumn115" style:family="table-column">
      <style:table-column-properties style:column-width="4.4298in"/>
    </style:style>
    <style:style style:name="Table113" style:family="table">
      <style:table-properties style:width="6.6708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2" style:parent-style-name="Normálny" style:family="paragraph">
      <style:paragraph-properties fo:margin-top="0.1666in"/>
      <style:text-properties style:font-name="Arial" style:font-name-complex="Arial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8" style:parent-style-name="Normá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álny" style:family="paragraph">
      <style:paragraph-properties fo:margin-top="0.0833in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33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34" style:parent-style-name="Predvolenépísmoodseku" style:family="text">
      <style:text-properties style:font-name="Arial" style:font-name-complex="Arial" style:font-weight-complex="bold" fo:color="#FF0000" fo:font-size="10pt" style:font-size-asian="10pt" style:font-size-complex="10pt" fo:language="sk" fo:country="SK"/>
    </style:style>
    <style:style style:name="T135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4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paragraph-properties fo:margin-top="0.1666in"/>
      <style:text-properties style:font-name="Arial" style:font-name-complex="Arial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paragraph-properties fo:margin-top="0.0833in"/>
    </style:style>
    <style:style style:name="T1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4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5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álny" style:family="paragraph">
      <style:paragraph-properties fo:margin-top="0.0833in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ableCell15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álny" style:family="paragraph">
      <style:paragraph-properties fo:margin-top="0.0833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6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/>
    </style:style>
    <style:style style:name="P169" style:parent-style-name="Normálny" style:family="paragraph">
      <style:paragraph-properties fo:text-align="justify" fo:margin-top="0.25in" fo:margin-bottom="0.1666in" fo:line-height="130%"/>
      <style:text-properties style:font-name="Arial" style:font-name-complex="Arial" fo:font-size="10pt" style:font-size-asian="10pt" style:font-size-complex="10pt" fo:language="sk" fo:country="SK"/>
    </style:style>
    <style:style style:name="P170" style:parent-style-name="Normálny" style:family="paragraph">
      <style:paragraph-properties fo:margin-top="0.25in" fo:margin-bottom="0.1666in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3" style:parent-style-name="Normálny" style:family="paragraph">
      <style:paragraph-properties fo:line-height="150%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olumn178" style:family="table-column">
      <style:table-column-properties style:column-width="3.3256in"/>
    </style:style>
    <style:style style:name="TableColumn179" style:family="table-column">
      <style:table-column-properties style:column-width="3.3451in"/>
    </style:style>
    <style:style style:name="Table177" style:family="table">
      <style:table-properties style:width="6.6708in" fo:margin-left="0in" table:align="left"/>
    </style:style>
    <style:style style:name="TableRow180" style:family="table-row">
      <style:table-row-properties style:min-row-height="1.0256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fo:line-height="150%"/>
    </style:style>
    <style:style style:name="T1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paragraph-properties fo:line-height="150%"/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ŽIADOSŤ</text:span><text:span text:style-name="T3"><text:s/>(FO)</text:span><text:span text:style-name="T4"><text:line-break/></text:span>o zápis do registra poskytovateľov sociálnych služieb</text:h>
      <text:p text:style-name="P5"><text:span text:style-name="T6">podľa<text:s/></text:span><text:span text:style-name="T7">zákona č. 448/2008 Z. z.</text:span><text:span text:style-name="T8"><text:s/>o sociálnych službách a o zmene a doplnení zákona č. 455/1991 Zb. o živnostenskom podnikaní (živnostenský zákon) v znení neskorších predpisov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h text:style-name="Nadpis2" text:outline-level="2">FYZICKÁ<text:s/>OSOBA<text:s/>(FO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Meno, priezvisko,<text:s/></text:span><text:span text:style-name="T23">alebo obchodné meno <text:s/>pod ktorým FO podniká</text:span><text:span text:style-name="T24"><text:s/>(žiadateľ):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Trvalý <text:s/>alebo prechodný pobyt: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Dátum narodenia: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Rodné číslo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ruh oprávnenia na podnikanie,<text:s/></text:span><text:span text:style-name="T48">IČO: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zo dň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Kontaktné údaje-<text:s/></text:span><text:span text:style-name="T59">povinný údaj zapisovaný do registra</text:span></text:p>
          </table:table-cell>
          <table:table-cell table:style-name="TableCell60" table:number-columns-spanned="2">
            <text:p text:style-name="P61">Telefón/Mobil: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E-mail: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h text:style-name="Nadpis2" text:outline-level="2">FYZICKÁ OSOBA<text:s/>zodpovedná za<text:s/>POSKYTOVANIE<text:s/>sociálnej služby<text:s/>(§ 63 ods.3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Meno a priezvisko, titul :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Dátum narodenia: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Rodné číslo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Kontaktné údaje</text:p>
          </table:table-cell>
          <table:table-cell table:style-name="TableCell101" table:number-columns-spanned="2">
            <text:p text:style-name="P102">Telefón/Mobil: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E-mail: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h text:style-name="Nadpis2" text:outline-level="2">SOCIÁLNA SLUŽBA (SS)</text:h>
          </table:table-cell>
          <table:covered-table-cell/>
        </table:table-row>
        <table:table-row table:style-name="TableRow118">
          <table:table-cell table:style-name="TableCell119">
            <text:p text:style-name="Normálny"><text:span text:style-name="T120">Druh a forma sociálnej služby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álny"><text:span text:style-name="T125">Cieľová skupina</text:span><text:span text:style-name="T126">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iesto poskytovania sociálnej služby</text:span><text:span text:style-name="T133">- <text:s/></text:span><text:span text:style-name="T134">u terénnej formy sociálnych služieb uvádzať mesto alebo okres <text:s/>príp. kraj<text:s/></text:span><text:span text:style-name="T135">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álny"><text:span text:style-name="T140">Počet miest<text:s/></text:span><text:span text:style-name="T141">(kapacita)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Rozsah sociálnej služby</text:span><text:span text:style-name="T148"><text:line-break/></text:span><text:span text:style-name="T149"><text:s/></text:span><text:span text:style-name="T150">(neurčitý čas / určitý čas)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redpokladaný deň začatia<text:s/></text:span><text:span text:style-name="T157">poskytovania sociálnej služby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Čas poskytovania</text:span><text:span text:style-name="T164"><text:s/>sociálnej služby</text:span><text:span text:style-name="T165"><text:s/></text:span><text:span text:style-name="T166">(vyplniť v prípade, ak sa sociálna služba bude poskytovať na určitý čas):</text:span></text:p>
          </table:table-cell>
          <table:table-cell table:style-name="TableCell167">
            <text:p text:style-name="P168"/>
          </table:table-cell>
        </table:table-row>
      </table:table>
      <text:p text:style-name="Normálny"/>
      <text:soft-page-break/>
      <text:p text:style-name="P169">Týmto prehlasujem, že všetky uvedené údaje sú pravdivé a súhlasím so spracovaním osobných údajov podľa zákona NR SR č. 18/2018 Z. z. o ochrane osobných údajov a v zmysle Zásad spracúvania osobných údajov fyzických osôb v Prešovskom samosprávnom kraji (zverejnené na stránke PSK) na účel registrácie poskytovateľa sociálnych služieb v zmysle zákona NR SR č. 448/2008 o sociálnych službách a o zmene a doplnení zákona č. 455/1991 Zb. o živnostenskom podnikaní (živnostenský zákon) v znení neskorších predpisov.</text:p>
      <text:p text:style-name="P170"><text:span text:style-name="T171">Poznámka:</text:span><text:span text:style-name="T172"><text:s/></text:span></text:p>
      <text:p text:style-name="P173"><text:span text:style-name="T174">V prípade registrácie<text:s/></text:span><text:span text:style-name="T175">viacerých druhov sociálnych služieb je potrebné vypísať žiadosť o zápis do registra na každý druh sociálnej služby zvlášť</text:span><text:span text:style-name="T176">, prílohy k žiadosti o zápis do registra sa v takomto prípade nedokladajú duplicitne.</text:span></text:p>
      <text:p text:style-name="Normálny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átum</text:p>
          </table:table-cell>
          <table:table-cell table:style-name="TableCell188">
            <text:p text:style-name="P189">podpis žiadateľa a pečiatka</text:p>
          </table:table-cell>
        </table:table-row>
      </table:table>
      <text:p text:style-name="Normálny"/>
      <text:p text:style-name="Normálny"/>
      <text:p text:style-name="P190"><text:span text:style-name="T191">Žiadosti zasielajte na adresu</text:span><text:span text:style-name="T192">:</text:span></text:p>
      <text:p text:style-name="P193"><text:span text:style-name="T194">Prešovský samosprávny kraj, Námestie mieru 2, <text:s/>080 01 Preš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0833in"/>
      <style:text-properties style:font-name="Arial" style:font-name-complex="Arial" fo:font-weight="bold" style:font-weight-asian="bold" fo:hyphenate="false"/>
    </style:style>
    <style:style style:name="Nadpis2" style:display-name="Nadpis 2" style:family="paragraph" style:parent-style-name="Bezriadkovania" style:next-style-name="Normálny" style:default-outline-level="2"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fo:language="cs" fo:country="CZ" style:language-asian="cs" style:country-asian="CZ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(FO) o zápis do registra poskytovateľov sociálnych služieb</dc:title>
    <dc:description/>
    <dc:subject>registrácia sociálnej služby fyzická osoba</dc:subject>
    <meta:keyword>sociálne služby;registrácia</meta:keyword>
    <meta:initial-creator>Nicole Removčíková;Gašparová Milota</meta:initial-creator>
    <dc:creator>Removčíková Nicole</dc:creator>
    <meta:creation-date>2022-01-10T16:28:00Z</meta:creation-date>
    <dc:date>2022-01-10T16:28:00Z</dc:date>
    <meta:print-date>2017-11-20T12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29" meta:row-count="14" meta:non-whitespace-character-count="1730"/>
  </office:meta>
</office:document-meta>
</file>