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0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BFBFBF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text-align="center" fo:margin-top="0.0833in">
        <style:tab-stops>
          <style:tab-stop style:type="left" style:position="1.1041in"/>
          <style:tab-stop style:type="center" style:position="3.405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395in" fo:padding-bottom="0in" fo:padding-right="0.0395in"/>
    </style:style>
    <style:style style:name="P10" style:parent-style-name="Bezriadkovania" style:family="paragraph">
      <style:paragraph-properties fo:text-align="center" fo:margin-top="0.25in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395in" fo:padding-bottom="0in" fo:padding-right="0.0395in"/>
    </style:style>
    <style:style style:name="P14" style:parent-style-name="Bezriadkovania" style:family="paragraph">
      <style:paragraph-properties fo:text-align="center" fo:margin-top="0.0833in"/>
    </style:style>
    <style:style style:name="T1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6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27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2138in" style:use-optimal-column-width="false"/>
    </style:style>
    <style:style style:name="TableColumn32" style:family="table-column">
      <style:table-column-properties style:column-width="0.9673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1.5618in" style:use-optimal-column-width="false"/>
    </style:style>
    <style:style style:name="TableColumn37" style:family="table-column">
      <style:table-column-properties style:column-width="0.0131in" style:use-optimal-column-width="false"/>
    </style:style>
    <style:style style:name="TableColumn38" style:family="table-column">
      <style:table-column-properties style:column-width="0.0979in" style:use-optimal-column-width="false"/>
    </style:style>
    <style:style style:name="Table28" style:family="table">
      <style:table-properties style:width="6.9895in" fo:margin-left="-0.2208in" table:align="lef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49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0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51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5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5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4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Bezriadkovania" style:family="paragraph">
      <style:paragraph-properties fo:text-align="justify" fo:margin-top="0.0833in" fo:line-height="150%"/>
    </style:style>
    <style:style style:name="T5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5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72" style:family="table-row">
      <style:table-row-properties style:min-row-height="0.2756in" style:use-optimal-row-height="false"/>
    </style:style>
    <style:style style:name="TableCell7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3" style:parent-style-name="Bezriadkovania" style:family="paragraph">
      <style:paragraph-properties fo:margin-top="0.1666in"/>
      <style:text-properties style:font-name="Arial" style:font-name-complex="Arial" fo:font-size="10.5pt" style:font-size-asian="10.5pt" style:font-size-complex="10.5pt"/>
    </style:style>
    <style:style style:name="TableRow75" style:family="table-row">
      <style:table-row-properties style:min-row-height="0.2756in" style:use-optimal-row-height="false"/>
    </style:style>
    <style:style style:name="TableCell7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6" style:parent-style-name="Bezriadkovania" style:family="paragraph">
      <style:paragraph-properties fo:margin-top="0.1666in"/>
      <style:text-properties style:font-name="Arial" style:font-name-complex="Arial" fo:font-size="10.5pt" style:font-size-asian="10.5pt" style:font-size-complex="10.5p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8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8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7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9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9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93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94" style:family="table-cell">
      <style:table-cell-properties fo:border-top="0.0138in dotted #000000" fo:border-left="none" fo:border-bottom="none" fo:border-right="none" style:writing-mode="lr-tb" style:vertical-align="bottom" fo:padding-top="0in" fo:padding-left="0in" fo:padding-bottom="0in" fo:padding-right="0in"/>
    </style:style>
    <style:style style:name="T9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97" style:parent-style-name="Normálny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Normálny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6.9895in"/>
    </style:style>
    <style:style style:name="Table99" style:family="table">
      <style:table-properties style:width="6.9895in" fo:margin-left="-0.2208in" table:align="lef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Bezriadkovania" style:family="paragraph">
      <style:paragraph-properties fo:text-align="justify" fo:margin-top="0.0833in"/>
    </style:style>
    <style:style style:name="T10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0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0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0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109" style:parent-style-name="Normálny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Normálny" style:family="paragraph">
      <style:paragraph-properties fo:text-align="justify"/>
      <style:text-properties style:font-name="Arial" style:font-name-complex="Arial"/>
    </style:style>
    <style:style style:name="TableColumn112" style:family="table-column">
      <style:table-column-properties style:column-width="2.5597in"/>
    </style:style>
    <style:style style:name="TableColumn113" style:family="table-column">
      <style:table-column-properties style:column-width="4.3312in"/>
    </style:style>
    <style:style style:name="Table111" style:family="table">
      <style:table-properties style:width="6.8909in" fo:margin-left="-0.1222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justify"/>
      <style:text-properties style:font-name="Arial" style:font-name-complex="Arial"/>
    </style:style>
    <style:style style:name="TableCell117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justify"/>
      <style:text-properties style:font-name="Arial" style:font-name-complex="Arial"/>
    </style:style>
    <style:style style:name="P119" style:parent-style-name="Normálny" style:family="paragraph">
      <style:paragraph-properties fo:text-align="justify"/>
      <style:text-properties style:font-name="Arial" style:font-name-complex="Arial"/>
    </style:style>
    <style:style style:name="TableRow120" style:family="table-row">
      <style:table-row-properties/>
    </style:style>
    <style:style style:name="P121" style:parent-style-name="Normálny" style:family="paragraph">
      <style:paragraph-properties fo:text-align="justify"/>
      <style:text-properties style:font-name="Arial" style:font-name-complex="Arial"/>
    </style:style>
    <style:style style:name="TableCell122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12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27" style:family="table-column">
      <style:table-column-properties style:column-width="0.3944in" style:use-optimal-column-width="false"/>
    </style:style>
    <style:style style:name="TableColumn128" style:family="table-column">
      <style:table-column-properties style:column-width="1.9687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1.3777in" style:use-optimal-column-width="false"/>
    </style:style>
    <style:style style:name="Table126" style:family="table">
      <style:table-properties style:width="4.2333in" fo:margin-left="-0.1222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3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5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38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P14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ČESTNÉ VYHLÁSENIE</text:span></text:p>
          </table:table-cell>
        </table:table-row>
        <table:table-row table:style-name="TableRow8">
          <table:table-cell table:style-name="TableCell9">
            <text:p text:style-name="P10"><text:span text:style-name="T11">Fyzická osoba</text:span></text:p>
          </table:table-cell>
        </table:table-row>
        <table:table-row table:style-name="TableRow12">
          <table:table-cell table:style-name="TableCell13">
            <text:p text:style-name="P14"><text:span text:style-name="T15">podľa<text:s/></text:span><text:span text:style-name="T16">§<text:s/></text:span><text:span text:style-name="T17">17</text:span><text:span text:style-name="T18"><text:s/></text:span><text:span text:style-name="T19">ods.</text:span><text:span text:style-name="T20"><text:s/></text:span><text:span text:style-name="T21">2</text:span><text:span text:style-name="T22"><text:s/>Zákona NR SR <text:s/>č.</text:span><text:span text:style-name="T23"><text:s/></text:span><text:span text:style-name="T24">578/2004</text:span><text:span text:style-name="T25"><text:s/>Z. z.</text:span>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Bezriadkovania"><text:span text:style-name="T41">Ja, MUDr.<text:s/></text:span>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Bezriadkovania"><text:span text:style-name="T45">,</text:span>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Bezriadkovania"><text:span text:style-name="T48">narodená/ý<text:s/></text:span>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Bezriadkovania"><text:span text:style-name="T52">trvalo bytom: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0">
            <text:p text:style-name="P57"><text:span text:style-name="T58">týmto</text:span><text:span text:style-name="T59"><text:s/></text:span><text:span text:style-name="T60">čestne vyhlasujem</text:span><text:span text:style-name="T61">,</text:span><text:span text:style-name="T62"><text:s/></text:span><text:span text:style-name="T63">že<text:s/></text:span><text:span text:style-name="T64">sa nezmenili ostatné údaje, na ktorých základe sa vydalo povolenie na</text:span><text:span text:style-name="T65"> </text:span><text:span text:style-name="T66">prevádzkovanie zdravotníckeho zariadenia, ambulantnej zdravotnej starostlivosti, ambulancie<text:s/></text:span><text:span text:style-name="T67">(</text:span><text:span text:style-name="T68">všeobecnej, špecializovanej</text:span><text:span text:style-name="T69">)</text:span><text:span text:style-name="T70"><text:s/>zdravotnej starostlivosti</text:span><text:span text:style-name="T71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5">
          <table:table-cell>
            <text:p text:style-name="P76"/>
          </table:table-cell>
          <table:table-cell table:style-name="TableCell77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8">
          <table:table-cell table:style-name="TableCell79" table:number-columns-spanned="2">
            <text:p text:style-name="Bezriadkovania"><text:span text:style-name="T80">v odbore</text:span><text:span text:style-name="T81"><text:s/></text:span>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Bezriadkovania"><text:span text:style-name="T85">, č. povolenia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Bezriadkovania"><text:span text:style-name="T90">zo dňa</text:span><text:span text:style-name="T91"><text:s/>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5">
            <text:p text:style-name="Bezriadkovania"><text:span text:style-name="T95">,<text:s/></text:span><text:span text:style-name="T96">vydané Prešovským samosprávnym krajom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Zároveň <text:s/></text:span><text:span text:style-name="T105">čestne vyhlasujem</text:span><text:span text:style-name="T106">, že údaje uvedené v žiadosti a pre</text:span><text:span text:style-name="T107">d</text:span><text:span text:style-name="T108">ložené listiny sú pravdivé.</text:span></text:p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/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Meno a priezvisko, podpis<text:s/></text:p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V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dňa</text:p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ľková Viera</meta:initial-creator>
    <dc:creator>Removčíková Nicole, Mgr.</dc:creator>
    <meta:creation-date>2017-05-18T10:04:00Z</meta:creation-date>
    <dc:date>2017-05-18T10:05:00Z</dc:date>
    <meta:print-date>2017-03-17T09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